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8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Proefsleuven Gemeente Tynaarlo Groningerstraat afrit A28 de Pun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1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71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811</meta:user-defined>
    <meta:user-defined meta:name="DCTERMS.abstract">Melding omgevingswet Proefsleuven Gemeente Tynaarlo Groningerstraat afrit A28 de 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1714</meta:user-defined>
    <meta:user-defined meta:name="OVERHEIDop.StcrtID/DC.identifier">stcrt-2024-31714</meta:user-defined>
    <meta:user-defined meta:name="OVERHEIDop.versieInformatie"/>
  </office:meta>
</office:document-meta>
</file>