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superscript_mt.4.23mm_ifm" style:family="text" style:name="ifm_span_font.superscript_mt.4.23mm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0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24 september 2024, kenmerk 3969272-1071169-GMT, houdende tussentijdse wijziging van de bijlage bij de Regeling maximumprijzen geneesmiddelen</text:h>
      <text:p text:style-name="ifm_p_mt.3.7mm_ifm">De Minister van Volksgezondheid, Welzijn en Sport,</text:p>
      <text:p text:style-name="ifm_p_mt.3.7mm_ifm">Gelet op artikel 2 van de Wet geneesmiddelenprijzen;</text:p>
      <text:p text:style-name="ifm_p_mt.3.7mm_indent.0mm_ifm">Besluit:</text:p>
      <text:h text:style-name="ifm_p_font.bold_mt.5.08mm_page.keep-with-next_ifm" text:outline-level="2">ARTIKEL<text:s/>I<text:s/></text:h>
      <text:p text:style-name="ifm_p_font.roman_mt.4.23mm_ifm">De bijlage behorende bij artikel 1 van de Regeling maximumprijzen geneesmiddelen wordt als volgt gewijzigd:</text:p>
      <text:p text:style-name="ifm_p_mt.3.7mm_ifm">a.<text:s/>bij de productgroep ‘FONDAPARINUX-12.5-MG/ML-INJ.VLOEISTOF, WWSP’ wordt de maximumprijs van ‘15,458208’ vervangen door ‘16,528208’.</text:p>
      <text:p text:style-name="ifm_p_mt.3.7mm_ifm">b.<text:s/>onder de productgroep ‘BISOPROLOL-1,25MG-TABLET’ vervalt de regel ‘107723 Bisoprololfumaraat teva tablet 1,25mg’.</text:p>
      <text:h text:style-name="ifm_p_font.bold_mt.5.08mm_page.keep-with-next_ifm" text:outline-level="2">ARTIKEL<text:s/>II<text:s/></text:h>
      <text:p text:style-name="ifm_p_mt.4.23mm_ifm">Deze regeling treedt in werking met ingang van 1 oktober 2024.</text:p>
      <text:p text:style-name="ifm_p_mt.3.7mm_ifm">Deze regeling zal met de toelichting in de Staatscourant worden geplaatst.</text:p>
      <text:p text:style-name="ifm_p_font.italic_mt.3.7mm_ifm">De Minister van Volksgezondheid, Welzijn en Sport,<text:line-break/>M.<text:s/>Agema</text:p>
      <text:h text:style-name="ifm_p_font.bold_mt.5.08mm_page.break-before_ifm" text:outline-level="3">TOELICHTING</text:h>
      <text:h text:style-name="ifm_p_font.bold_mt.5.08mm_page.keep-with-next_ifm" text:outline-level="4">1.<text:s/>Inhoud regeling</text:h>
      <text:p text:style-name="ifm_p_mt.4.23mm_ifm">Op grond van de Wet geneesmiddelenprijzen (Wgp) zijn bij ministeriële regeling maximumprijzen voor geneesmiddelen vastgesteld. De onderhavige regeling betreft een correctie van de bijlage bij de Regeling maximumprijzen geneesmiddelen (Rmg), zoals die op 1 oktober 2024 in werking treedt (Stcrt. 2024, 28351). Met deze bijlage zijn de maximumprijzen voor de 55<text:span text:style-name="ifm_span_font.superscript_mt.4.23mm_ifm">e</text:span> keer geactualiseerd. Na publicatie van deze bijlage bleek dat voor één geneesmiddel een onjuiste maximumprijs was vastgesteld en dat voor een ander geneesmiddel ten onrechte een maximumprijs was vastgesteld.</text:p>
      <text:p text:style-name="ifm_p_mt.3.7mm_ifm">Voor één van de producten gold dat een geneesmiddel, dat niet langer rechtmatig op de markt was in een van de referentielanden, ten onrechte is betrokken in de berekening van de maximumprijs. De prijs is opnieuw berekend, waarbij het desbetreffende product ditmaal niet is betrokken in de berekening. Met deze wijzigingsregeling wordt de juiste prijs vastgesteld.</text:p>
      <text:p text:style-name="ifm_p_mt.3.7mm_ifm">Voor een ander product werd er een verzoek ingediend op grond van artikel 3, tweede lid, Wgp. Hangende de beoordeling van dit verzoek wordt geen maximumprijs vastgesteld voor de betreffende producten. Na publicatie van de regeling is echter gebleken dat per abuis toch een maximumprijs is vastgesteld. Met deze wijzigingsregeling wordt ook dit gecorrigeerd.</text:p>
      <text:h text:style-name="ifm_p_font.bold_mt.5.08mm_page.keep-with-next_ifm" text:outline-level="4">2.<text:s/>Inwerkingtreding</text:h>
      <text:p text:style-name="ifm_p_mt.4.23mm_ifm">Deze regeling treedt in werking met ingang van 1 oktober 2024. Ingevolge het kabinetsbeleid op het gebied van vaste verandermomenten, treedt een ministeriële regeling in werking op een van de vier vaste momenten in het jaar en wordt de regeling ten minste twee maanden daarvoor gepubliceerd. Omdat het hier reparatie van een regeling betreft, is afwijking van het beleid op het gebied van de vaste verandermomenten in dit geval gerechtvaardigd.</text:p>
      <text:p text:style-name="ifm_p_font.italic_mt.3.7mm_ifm">De Minister van Volksgezondheid, Welzijn en Sport,<text:line-break/>M.<text:s/>Ag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1708</text:span><text:tab/>30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1708</text:span><text:tab/>30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gezondheid, Welzijn en Sport van 24 september 2024, kenmerk 3969272-1071169-GMT, houdende tussentijdse wijziging van de bijlage bij de Regeling maximumprijzen geneesmiddelen</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Rubriek/DC.type">algemeen verbindend voorschrift (ministeriële regeling)</meta:user-defined>
    <meta:user-defined meta:name="OVERHEIDop.configuratie">https://repository.officiele-overheidspublicaties.nl/MasterConfiguraties/MC-OEP-StcrtBvasAvvMR-Web/1.15/xml/MC-OEP-StcrtBvasAvvMR-Web.xml</meta:user-defined>
    <meta:user-defined meta:name="OVERHEIDop.steltVast"/>
    <meta:user-defined meta:name="OVERHEIDop.StcrtID/DC.identifier">stcrt-2024-31708</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08</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Regeling van de Minister van Volksgezondheid, Welzijn en Sport van 24 september 2024, kenmerk 3969272-1071169-GMT, houdende tussentijdse wijziging van de bijlage bij de Regeling maximumprijzen geneesmiddelen</meta:user-defined>
    <meta:user-defined meta:name="DCTERMS.W3CDTF/DCTERMS.available">2024-09-30</meta:user-defined>
  </office:meta>
</office:document-meta>
</file>