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8-n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text:h>
      <text:p text:style-name="ifm_p_mt.3.7mm_ifm">In artikel 4.4 lid 1 onderdeel g staat per abuis het verkeerde bedrag: ‘€ 68.952,–‘ moet worden vervangen door ‘€ 69.0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58-n1</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58-n1</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658-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58</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ctificatie van Regeling van de Staatssecretaris van Volksgezondheid, Welzijn en Sport van 23 september 2024, kenmerk 3973048-1070859-PG, houdende de wijziging van de Regeling specifieke uitkering aanvullende seksuele gezondheidszorg in verband met aanpassing van de hoogte van de uitkering voor 2024 en 2025, en aanpassing van de voorwaarden voor de soa chlamydia met betrekking tot de soa-diagnostiek</meta:user-defined>
    <meta:user-defined meta:name="OVERHEIDop.versienummer">n1</meta:user-defined>
    <meta:user-defined meta:name="DCTERMS.W3CDTF/DCTERMS.available">2024-11-01</meta:user-defined>
  </office:meta>
</office:document-meta>
</file>