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p grond van artikel 10.21 van de Omgevingswet voor de aanleg en instandhouding van een warmte- en CO<text:span text:style-name="ifm_span_font.subscript_size.12pt_ifm">2</text:span>-transportnetwerk (Osiris Project) in de gemeenten Roosendaal en Steenbergen</text:h>
      <text:h text:style-name="ifm_p_font.bold_mt.7.4mm_page.keep-with-next_ifm" text:outline-level="4">Voornemen gedoogplicht</text:h>
      <text:p text:style-name="ifm_p_mt.4.23mm_ifm">De Minister van Infrastructuur en Waterstaat is van plan een gedoogplichtbeschikking af te geven op grond van artikel 10.21 van de Omgevingswet op aanvraag van Warmtebedrijf West-Brabant voor de aanleg en instandhouding van een warmte- en CO<text:span text:style-name="ifm_span_font.subscript_mt.4.23mm_ifm">2</text:span>-transportnetwerk (Osiris Project) in de gemeenten Roosendaal en Steenbergen.</text:p>
      <text:h text:style-name="ifm_p_font.bold_mt.5.08mm_page.keep-with-next_ifm" text:outline-level="4">Terinzagelegging</text:h>
      <text:p text:style-name="ifm_p_mt.4.23mm_ifm">De Minister legt het voorgenomen besluit en bijbehorende stukken ter inzage van 17 oktober 2024 tot en met 27 november 2024 op het kantoor van Rijkswaterstaat, Griffioenlaan 2, 3526 LA Utrecht. Maak voor het inzien van de stukken in Utrecht een afspraak met Rijkswaterstaat Corporate Dienst, Peter Lommerse, telefoon: 0651319545.</text:p>
      <text:p text:style-name="ifm_p_mt.3.7mm_ifm">U kunt deze informatie ook digitaal inzien en downloaden via het Rijkswaterstaat Publicatie Platform: https://open.rijkswaterstaat.nl/gedoogplichten.</text:p>
      <text:h text:style-name="ifm_p_font.bold_mt.5.08mm_page.keep-with-next_ifm" text:outline-level="4">Zienswijzen</text:h>
      <text:p text:style-name="ifm_p_mt.4.23mm_ifm">Belanghebbenden kunnen van 17 oktober 2024 tot en met 27 november 2024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464:</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27 november 2024. U kunt hiervoor een afspraak maken via de heer Peter Lommerse, bereikbaar op telefoonnummer 06-51319545.</text:p>
      <text:h text:style-name="ifm_p_font.bold_mt.5.08mm_page.keep-with-next_ifm" text:outline-level="4">Hoorzitting</text:h>
      <text:p text:style-name="ifm_p_mt.4.23mm_ifm">Wilt u een toelichting geven op uw zienswijze tijdens een hoorzitting? Geef dit dan aan in uw zienswijze. De hoorzitting is gepland op 17 december 2024 om 14.00 uur op locatie van Rijkswaterstaat Corporate Dienst, 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persoon een verzoek heeft gedaan een toelichting te geven op een ingediende zienswijze.</text:p>
      <text:h text:style-name="ifm_p_font.bold_mt.5.08mm_page.keep-with-next_ifm" text:outline-level="4">Vragen?</text:h>
      <text:p text:style-name="ifm_p_mt.4.23mm_ifm">Heeft u vragen over de ontwerpbeschikking? Neemt u dan gerust contact op met de heer Peter Lommerse,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47</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47</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op grond van artikel 10.21 van de Omgevingswet voor de aanleg en instandhouding van een warmte- en CO2-transportnetwerk (Osiris Project) in de gemeenten Roosendaal en Steenberg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164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Lucht</meta:user-defined>
    <meta:user-defined meta:name="DC.title">Kennisgeving ontwerpbeschikking op grond van artikel 10.21 van de Omgevingswet voor de aanleg en instandhouding van een warmte- en CO2-transportnetwerk (Osiris Project) in de gemeenten Roosendaal en Steenbergen</meta:user-defined>
    <meta:user-defined meta:name="DCTERMS.W3CDTF/DCTERMS.available">2024-10-16</meta:user-defined>
  </office:meta>
</office:document-meta>
</file>