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17</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Visserij, Voedselzekerheid en Natuur van, 19 september 2024, kenmerk DGNV, houdende vaststelling van een vergoeding voor leden van de wetenschappelijke autoriteit CITES</text:h>
      <text:p text:style-name="ifm_p_mt.7.4mm_ifm">De Minister van Landbouw, Visserij, Voedselzekerheid en Natuur</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text:h>
      <text:p text:style-name="ifm_p_mt.4.23mm_ifm">1.  Aan de voorzitter van de wetenschappelijke autoriteit CITES wordt een vaste vergoeding per maand toegekend, waarbij de salarisschaal wordt vastgesteld op salarisschaal 18 van paragraaf 6.3 van de CAO Rijk en de arbeidsduurfactor op 0,277.</text:p>
      <text:p text:style-name="ifm_p_mt.3.7mm_ifm">2.  Aan het lid van de wetenschappelijke autoriteit CITES, niet zijnde de voorzitter, dat structureel de internationale vergaderingen van de Scientific Review Group en het Planten- en Dierencomité bijwoont, wordt een vaste vergoeding per maand toegekend, waarbij de salarisschaal wordt vastgesteld op salarisschaal 16 van paragraaf 6.3 van de CAO Rijk en de arbeidsduurfactor op 0,194.</text:p>
      <text:p text:style-name="ifm_p_mt.3.7mm_ifm">3.  Aan de leden van de wetenschappelijke autoriteit CITES, niet zijnde de voorzitter of het lid, bedoeld in het tweede lid, wordt een vaste vergoeding per maand toegekend, waarbij de salarisschaal wordt vastgesteld op salarisschaal 16 van paragraaf 6.3 van de CAO Rijk en de arbeidsduurfactor op 0,069.</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en met 1 januari 2024.</text:p>
      <text:h text:style-name="ifm_p_font.bold_mt.5.08mm_page.keep-with-next_ifm" text:outline-level="2">Artikel<text:s/>3<text:s/></text:h>
      <text:p text:style-name="ifm_p_mt.4.23mm_ifm">Het Besluit vergoedingen wetenschappelijke autoriteit CITES 2020 van 19 november 2020, nr. DGNVLG / 20223780 (Stcrt. 2021, 6784) wordt ingetrokken.</text:p>
      <text:h text:style-name="ifm_p_font.bold_mt.5.08mm_page.keep-with-next_ifm" text:outline-level="2">Artikel<text:s/>4<text:s/></text:h>
      <text:p text:style-name="ifm_p_mt.4.23mm_ifm">Dit besluit wordt aangehaald als: Besluit vergoedingen wetenschappelijke autoriteit CITES 2024.</text:p>
      <text:p text:style-name="ifm_p_mt.3.7mm_ifm">Dit besluit zal in de Staatscourant worden geplaatst en in afschrift worden gezonden aan betrokkenen en aan de wetenschappelijke autoriteit CITES.</text:p>
      <text:p text:style-name="ifm_p_font.italic_mt.3.7mm_ifm">De Minister voor Landbouw, Natuur en Voedselkwaliteit,<text:line-break/>namens deze:<text:line-break/><text:line-break/>J.C.<text:s/>Goet<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1617</text:span><text:tab/>1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1617</text:span><text:tab/>1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Visserij, Voedselzekerheid en Natuur van, 19 september 2024, kenmerk DGNV, houdende vaststelling van een vergoeding voor leden van de wetenschappelijke autoriteit CITES</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31617</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61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DC.title">Besluit van de Minister van Landbouw, Visserij, Voedselzekerheid en Natuur van, 19 september 2024, kenmerk DGNV, houdende vaststelling van een vergoeding voor leden van de wetenschappelijke autoriteit CITES</meta:user-defined>
    <meta:user-defined meta:name="DCTERMS.W3CDTF/DCTERMS.available">2024-10-01</meta:user-defined>
  </office:meta>
</office:document-meta>
</file>