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an ondermandaat door de Secretaris-Generaal van het Ministerie van Defensie aan de Plaatsvervangend Secretaris-Generaal van het Ministerie van Defensie inzake intrekking en weigering van Verklaringen van Geen Bezwaar</text:h>
      <text:p text:style-name="ifm_p_font.italic_mt.7.4mm_ifm">20 september 2024</text:p>
      <text:p text:style-name="ifm_p_font.italic_ifm">Nr. BS2024028591</text:p>
      <text:p text:style-name="ifm_p_mt.3.7mm_ifm">De Secretaris-Generaal van het Ministerie van Defensie,</text:p>
      <text:p text:style-name="ifm_p_mt.3.7mm_ifm">Gelet op artikel 3 van de Mandaatregeling Defensie Wet op de inlichtingen- en veiligheidsdiensten 2017 en Wet veiligheidsonderzoeken;</text:p>
      <text:p text:style-name="ifm_p_mt.3.7mm_indent.0mm_ifm">Besluit:</text:p>
      <text:h text:style-name="ifm_p_font.bold_mt.5.08mm_page.keep-with-next_ifm" text:outline-level="2">Artikel<text:s/>1<text:s/>Ondermandaat aan de Plaatsvervangend Secretaris-Generaal</text:h>
      <text:p text:style-name="ifm_p_mt.4.23mm_ifm">1.  De Plaatsvervangend Secretaris-Generaal wordt ondermandaat en machtiging verleend tot het beslissen op bezwaar met betrekking tot primaire besluiten tot het weigeren of het intrekken van de verklaring van geen bezwaar, bedoeld in de artikelen 8 en 10 juncto artikel 2 van de Wet veiligheidsonderzoeken, indien het advies van de Bezwarencommissie Veiligheidsonderzoeken Defensie wordt gevolgd.</text:p>
      <text:p text:style-name="ifm_p_mt.3.7mm_ifm">2.  De ondergemandateerde is niet bevoegd tot het verlenen van ondermandaat.</text:p>
      <text:h text:style-name="ifm_p_font.bold_mt.5.08mm_page.keep-with-next_ifm" text:outline-level="2">Artikel<text:s/>2<text:s/>Ondertekening</text:h>
      <text:p text:style-name="ifm_p_mt.4.23mm_ifm">In de ondertekening van de in artikel 1 genoemde besluiten brengt de Plaatsvervangend Secretaris-Generaal het ondermandaat en de machtiging tot uitdrukking met de volgende formule:</text:p>
      <text:p text:style-name="ifm_p_ifm">DE MINISTER VAN DEFENSIE</text:p>
      <text:p text:style-name="ifm_p_ifm">voor deze</text:p>
      <text:p text:style-name="ifm_p_ifm">DE PLAATSVERVANGEND SECRETARIS-GENERAAL</text:p>
      <text:p text:style-name="ifm_p_ifm">Handtekening</text:p>
      <text:p text:style-name="ifm_p_ifm">Naam</text:p>
      <text:h text:style-name="ifm_p_font.bold_mt.5.08mm_page.keep-with-next_ifm" text:outline-level="2">Artikel<text:s/>3<text:s/>Intrekking</text:h>
      <text:p text:style-name="ifm_p_mt.4.23mm_ifm">Het Ondermandaat PSG Defensie inzake VGB’s 2018 wordt ingetrokken.</text:p>
      <text:h text:style-name="ifm_p_font.bold_mt.5.08mm_page.keep-with-next_ifm" text:outline-level="2">Artikel<text:s/>4<text:s/>Inwerkingtreding</text:h>
      <text:p text:style-name="ifm_p_mt.4.23mm_ifm">Dit besluit treedt in werking met ingang van 1 oktober 2024.</text:p>
      <text:p text:style-name="ifm_p_ifm">Dit besluit zal met de toelichting in de Staatscourant worden geplaatst.</text:p>
      <text:h text:style-name="ifm_p_font.bold_mt.5.08mm_page.keep-with-next_ifm" text:outline-level="2">Artikel<text:s/>5<text:s/>Citeertitel</text:h>
      <text:p text:style-name="ifm_p_mt.4.23mm_ifm">Dit besluit wordt aangehaald als: Ondermandaat PSG Defensie inzake VGB’s 2024.</text:p>
      <text:p text:style-name="ifm_p_font.italic_mt.3.7mm_ifm">De Secretaris-Generaal<text:line-break/>M.<text:s/>Schurink</text:p>
      <text:h text:style-name="ifm_p_font.bold_mt.5.08mm_page.break-before_ifm" text:outline-level="4">TOELICHTING</text:h>
      <text:p text:style-name="ifm_p_mt.4.23mm_ifm">Het Ondermandaat PSG Defensie inzake VGB’s 2018 wordt ingetrokken door een wijziging van de Mandaatregeling Defensie Wet op de inlichtingen- en veiligheidsdiensten 2017 en Wet veiligheidsonderzoeken. De Secretaris-Generaal behoudt de bevoegdheid tot het nemen van beslissingen op bezwaar. Het is de Secretaris-Generaal toegestaan om deze bevoegdheid te ondermandateren aan de Plaatsvervangend Secretaris-Generaal. Dit besluit voorziet daarin.</text:p>
      <text:p text:style-name="ifm_p_font.italic_mt.3.7mm_ifm">De Secretaris-Generaal<text:line-break/>M.<text:s/>Schu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82</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82</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ing van ondermandaat door de Secretaris-Generaal van het Ministerie van Defensie aan de Plaatsvervangend Secretaris-Generaal van het Ministerie van Defensie inzake intrekking en weigering van Verklaringen van Geen Bezwaar</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158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Internationaal | Defensie</meta:user-defined>
    <meta:user-defined meta:name="DC.title">Verlening van ondermandaat door de Secretaris-Generaal van het Ministerie van Defensie aan de Plaatsvervangend Secretaris-Generaal van het Ministerie van Defensie inzake intrekking en weigering van Verklaringen van Geen Bezwaar</meta:user-defined>
    <meta:user-defined meta:name="DCTERMS.W3CDTF/DCTERMS.available">2024-09-30</meta:user-defined>
  </office:meta>
</office:document-meta>
</file>