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Landbouw, Visserij, Voedselzekerheid en Natuur van 24 september 2024, nr. WJZ/ 86999326, ingevolge de artikelen 21a en 49a van het Uitvoeringsbesluit pacht en 3a van het Vergoedingenbesluit Kamer voor de Binnenvisserij 1975 voor het jaar 2025</text:h>
      <text:p text:style-name="ifm_p_mt.3.7mm_ifm">De Staatssecretaris van Landbouw, Visserij, Voedselzekerheid en Natuur,</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25 verhoogd met 1,2%.</text:p>
      <text:p text:style-name="ifm_p_mt.3.7mm_ifm">Per 1 januari 2025 bedragen de rechten, onderscheidenlijk vergoedingen:</text:p>
      <text:p text:style-name="ifm_p_ifm">a.  5% van de jaarlijkse door de grondkamer goedgekeurde, gewijzigde of herziene tegenprestatie, met een minimum van € 319,– en een maximum van € 764,– voor het recht, bedoeld in artikel 12, eerste lid, van het Uitvoeringsbesluit pacht;</text:p>
      <text:p text:style-name="ifm_p_ifm">b.  € 161,– voor het recht, bedoeld in de artikelen 13, 17 en 18 van het Uitvoeringsbesluit pacht;</text:p>
      <text:p text:style-name="ifm_p_ifm">c.  € 764,– voor het recht, bedoeld in artikel 15 van het Uitvoeringsbesluit pacht;</text:p>
      <text:p text:style-name="ifm_p_ifm">d.  € 319,– voor het recht, bedoeld in artikel 16 van het Uitvoeringsbesluit pacht;</text:p>
      <text:p text:style-name="ifm_p_ifm">e.  € 144,– voor het recht, bedoeld in artikel 20 van het Uitvoeringsbesluit pacht;</text:p>
      <text:p text:style-name="ifm_p_ifm">f.  € 101,– per uur, voor de vergoeding, bedoeld in de artikelen 44, eerste lid, en 45, tweede lid, en 46, eerste lid, van het Uitvoeringsbesluit pacht en de artikelen 1, 2 en 3 van het Vergoedingenbesluit Kamer voor de Binnenvisserij 1975;</text:p>
      <text:p text:style-name="ifm_p_ifm">g.  € 118,– per uur, voor de vergoeding, bedoeld in de artikelen 45, eerste lid, en 46, tweede lid, van het Uitvoeringsbesluit pacht.</text:p>
      <text:p text:style-name="ifm_p_mt.3.7mm_ifm">Deze kennisgeving zal in de Staatscourant worden geplaatst.</text:p>
      <text:p text:style-name="ifm_p_font.italic_mt.3.7mm_ifm">
                  ’s-Gravenhage,
                   24 september 2024
               </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57</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57</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Staatssecretaris van Landbouw, Visserij, Voedselzekerheid en Natuur van 24 september 2024, nr. WJZ/ 86999326, ingevolge de artikelen 21a en 49a van het Uitvoeringsbesluit pacht en 3a van het Vergoedingenbesluit Kamer voor de Binnenvisserij 1975 voor het jaar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55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Recht | Burgerlijk recht</meta:user-defined>
    <meta:user-defined meta:name="OVERHEID.TaxonomieBeleidsagenda/OVERHEID.category">Ruimte en infrastructuur | Ruimtelijke ordening</meta:user-defined>
    <meta:user-defined meta:name="DC.title">Kennisgeving van de Staatssecretaris van Landbouw, Visserij, Voedselzekerheid en Natuur van 24 september 2024, nr. WJZ/ 86999326, ingevolge de artikelen 21a en 49a van het Uitvoeringsbesluit pacht en 3a van het Vergoedingenbesluit Kamer voor de Binnenvisserij 1975 voor het jaar 2025</meta:user-defined>
    <meta:user-defined meta:name="DCTERMS.W3CDTF/DCTERMS.available">2024-09-26</meta:user-defined>
  </office:meta>
</office:document-meta>
</file>