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twee lichtmasten nabij de spoorwegovergang aan de Auxiliatrixweg te Venlo</text:p>
            <text:p text:style-name="common-al">Zaaknummer: Z2024-001409</text:p>
            <text:p text:style-name="common-al">DSO nummer: 202409160081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55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55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55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09</meta:user-defined>
    <meta:user-defined meta:name="DCTERMS.abstract">het vervangen van twee lichtmasten nabij de spoorwegovergang aan de Auxiliatrixweg te Ven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31555</meta:user-defined>
    <meta:user-defined meta:name="OVERHEIDop.StcrtID/DC.identifier">stcrt-2024-31555</meta:user-defined>
    <meta:user-defined meta:name="OVERHEIDop.versieInformatie"/>
  </office:meta>
</office:document-meta>
</file>