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/kadastrale gegevens: Vleuten F 8579</text:p>
      <text:p text:style-name="ifm_p_ifm">Rijksmonument: 46097, de Hoge Woerd, de Meern</text:p>
      <text:p text:style-name="ifm_p_ifm">Zaaknummer: 1592441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 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 1600, 3800 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549</text:span><text:tab/>30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549</text:span><text:tab/>30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3154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54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4-09-30</meta:user-defined>
  </office:meta>
</office:document-meta>
</file>