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september 2024 nr. BOACAT2024/105, strekkende tot aanwijzing van buitengewoon opsporingsambtenaren bij de gemeente Amersfoort</text:h>
      <text:p text:style-name="ifm_p_mt.3.7mm_ifm">De Staatssecretaris van Justitie en Veiligheid,</text:p>
      <text:p text:style-name="ifm_p_mt.3.7mm_ifm">Gelezen het verzoek van de gemeente Amersfoort van 6 september 2024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de gemeente Amersfoor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Amersfoor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afdeling Vergunningen, Toezicht en Handhaving van de gemeente Amersfoort 2019 van 5 november 20219 nr. BOACAT2019/059, wordt ingetrokken.</text:p>
      <text:p text:style-name="ifm_p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Amersfoort 2024.</text:p>
      <text:p text:style-name="ifm_p_mt.3.7mm_ifm">Dit besluit zal in de Staatscourant worden geplaatst.</text:p>
      <text:p text:style-name="ifm_p_font.italic_mt.3.7mm_ifm">
                  Den Haag,
                   23 sept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541</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541</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3 september 2024 nr. BOACAT2024/105, strekkende tot aanwijzing van buitengewoon opsporingsambtenaren bij de gemeente Amersfoort</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5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3 september 2024 nr. BOACAT2024/105, strekkende tot aanwijzing van buitengewoon opsporingsambtenaren bij de gemeente Amersfoort</meta:user-defined>
    <meta:user-defined meta:name="DCTERMS.alternative"/>
    <meta:user-defined meta:name="DCTERMS.W3CDTF/OVERHEIDop.datumOndertekening">2024-09-23</meta:user-defined>
    <meta:user-defined meta:name="DCTERMS.W3CDTF/DCTERMS.available">2024-09-30</meta:user-defined>
    <meta:user-defined meta:name="OVERHEIDop.Ruimtelijkplan/OVERHEIDop.bekendmakingBetreffendePlan"/>
  </office:meta>
</office:document-meta>
</file>