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p 18-09-2024 over de volgende vergunningaanvraag van een archeologische rijksmonumentenactiviteit. De vergunning is verleend. Het betreft een besluit over de volgende activiteit:</text:p>
      <text:p text:style-name="ifm_p_ifm">Soort publicatie: besluit aanvraag omgevingsvergunning</text:p>
      <text:p text:style-name="ifm_p_ifm">Locatie: Soest D 4305, D 4306</text:p>
      <text:p text:style-name="ifm_p_ifm">Omschrijving werkzaamheden: leggen laagspanningskabel, plaatsen mantelbuis, realiseren twee huisaansluitingen, rijksmonumentnummer 45995</text:p>
      <text:p text:style-name="ifm_p_ifm">Zaaknummer: 1548787</text:p>
      <text:p text:style-name="ifm_p_ifm">Publicatiedatum: de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38</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38</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3153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4-09-30</meta:user-defined>
  </office:meta>
</office:document-meta>
</file>