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september 2024, kenmerk 2024-3033391/IT2099705, houdende het verlenen van toestemming voor het afleveren van een geneesmiddel zonder handelsvergunning in Nederland vanwege een tekort van Ritmoforine Retard 250 mg, tabletten met gereguleerde afgifte (RVG 0861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Ritmoforine Retard 250 mg, tabletten met gereguleerde afgifte (RVG 08613)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i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Ritmoforine Retard 250 mg, tabletten met gereguleerde afgifte (RVG 0861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klasse I antiaritmic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Ritmoforine Retard 250 mg, tabletten met gereguleerde afgifte (RVG 08613) weer voldoende voorradig zal zijn om in de behoeften van patiënten te kunnen voorzien. Mede op grond daarvan besluit de inspectie dat de toestemming vooralsnog wordt verleend tot en met uiterlijk 16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11</text:span><text:tab/>2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11</text:span><text:tab/>2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september 2024, kenmerk 2024-3033391/IT2099705, houdende het verlenen van toestemming voor het afleveren van een geneesmiddel zonder handelsvergunning in Nederland vanwege een tekort van Ritmoforine Retard 250 mg, tabletten met gereguleerde afgifte (RVG 0861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september 2024, kenmerk 2024-3033391/IT2099705, houdende het verlenen van toestemming voor het afleveren van een geneesmiddel zonder handelsvergunning in Nederland vanwege een tekort van Ritmoforine Retard 250 mg, tabletten met gereguleerde afgifte (RVG 08613)</meta:user-defined>
    <meta:user-defined meta:name="DCTERMS.alternative"/>
    <meta:user-defined meta:name="DCTERMS.W3CDTF/DCTERMS.available">2024-09-24</meta:user-defined>
    <meta:user-defined meta:name="OVERHEIDop.Ruimtelijkplan/OVERHEIDop.bekendmakingBetreffendePlan"/>
  </office:meta>
</office:document-meta>
</file>