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september 2024, kenmerk 2024-3032452/IT2090197, houdende de verlenging van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Ventolin 2,5 Nebules,verneveloplossing 1 mg/ml (RVG 12587), Ventolin 5,0 Nebules, verneveloplossing 2 mg/ml (RVG 14590) en Salamol Steri-Neb 5 mg/2,5 ml, verneveloplossing (RVG 100333)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4 januari 2024, kenmerk 2024-2958500/IT2090197 (stcrt-2024-291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Ventolin 2,5 Nebules,verneveloplossing 1 mg/ml (RVG 12587), Ventolin 5,0 Nebules, verneveloplossing 2 mg/ml (RVG 14590) en Salamol Steri-Neb 5 mg/2,5 ml, verneveloplossing (RVG 100333)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9 april 2024 en bij besluit van 10 april 2024, onder kenmerk 2024-2984134/IT2090197(stcrt-2024-12587) verlengd tot en met 4 oktober 2024.</text:p>
      <text:p text:style-name="ifm_p_mt.3.7mm_ifm">Deze toestemming is verleend onder de volgende voorwaarden:</text:p>
      <text:p text:style-name="ifm_p_ifm">•  in nadere afstemming met het CBG is deze toestemming van toepassing voor de indicatie: Symptomatische behandeling van reversibele luchtwegobstructies, bv. bij patiënten met astma, als het gebruik van een MDI (metered dose inhaler) of DPI (dry powder inhaler) ineffectief of onmogelijk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entolin 2,5 Nebules,verneveloplossing 1 mg/ml (RVG 12587), Ventolin 5,0 Nebules, verneveloplossing 2 mg/ml (RVG 14590) en Salamol Steri-Neb 5 mg/2,5 ml, verneveloplossing (RVG 100333) weer voldoende voorradig zullen zijn om in de behoeften van patiënten te kunnen voorzien. Mede op grond daarvan besluit de inspectie dat de toestemming vooralsnog wordt verleend tot en met uiterlijk 17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351</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351</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0 september 2024, kenmerk 2024-3032452/IT2090197, houdende de verlenging van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3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0 september 2024, kenmerk 2024-3032452/IT2090197, houdende de verlenging van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meta:user-defined>
    <meta:user-defined meta:name="DCTERMS.alternative"/>
    <meta:user-defined meta:name="DCTERMS.W3CDTF/DCTERMS.available">2024-09-30</meta:user-defined>
    <meta:user-defined meta:name="OVERHEIDop.Ruimtelijkplan/OVERHEIDop.bekendmakingBetreffendePlan"/>
  </office:meta>
</office:document-meta>
</file>