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4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gemeentebestuur van de gemeente Dantumadiel, Rijksdienst voor Identiteitsgegevens</text:h>
      <text:p text:style-name="ifm_p_font.italic_mt.7.4mm_ifm">Datum 18 september 2024</text:p>
      <text:p text:style-name="ifm_p_font.italic_ifm">Kenmerk 2024-0000695259</text:p>
      <text:p text:style-name="ifm_p_font.italic_ifm">In het verzoek van 11 juli 2024, met kenmerk 2024-0000693014 heeft het gemeentebestuur van de gemeente Dantumadiel verzocht om autorisatie voor de systematische verstrekking van gegevens uit de basisregistratie personen. Dit verzoek betreft een wijziging van het besluit van 19 september 2019, met kenmerk 2019-0000414088.</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de burgemeester, het college van burgemeester en wethouders, de buitengewoon opsporingsambtenaar of de ambtenaar van de burgerlijke stand van de gemeente Dantumadiel;</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 tenzij deze ingeschrevene een persoon is waarvan de gemeente als bijhoudingsgemeente verantwoordelijk is voor de bijhouding van diens persoonslijst;</text:p>
      <text:p text:style-name="ifm_p_ifm">i.  <text:span text:style-name="ifm_span_font.italic_ifm">de niet-ingezetene:</text:span> de persoon die geen ingezetene is, bedoeld in artikel 1.1, onder f, van de Wet BRP en van wie een persoonslijst is opgenomen in de basisregistratie personen;</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afnemersindicatie:</text:span> de codering die de gemeente aanduidt in verband met de uitvoering van dit besluit en die is vermeld in de autorisatietabelregel;</text:p>
      <text:p text:style-name="ifm_p_ifm">l.  <text:span text:style-name="ifm_span_font.italic_ifm">de spontane verstrekking van gegevens:</text:span> de verstrekking van gegevens, bedoeld in artikel 37, eerste lid, onder a, van het Besluit BRP;</text:p>
      <text:p text:style-name="ifm_p_ifm">m.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n.  <text:span text:style-name="ifm_span_font.italic_ifm">adres:</text:span> het adres, bedoeld in artikel 1.1, onder q, van de Wet BRP;</text:p>
      <text:p text:style-name="ifm_p_ifm">o.  <text:span text:style-name="ifm_span_font.italic_ifm">tijdelijk verblijfsadres:</text:span> het tijdelijk verblijfsadres, bedoeld in artikel 1.1, onder z, van de Wet BRP;</text:p>
      <text:p text:style-name="ifm_p_ifm">p.  <text:span text:style-name="ifm_span_font.italic_ifm">een actueel gegeven:</text:span> een gegeven dat overeenkomstig de systeembeschrijving als actueel gegeven in de basisregistratie personen is vermeld;</text:p>
      <text:p text:style-name="ifm_p_ifm">q.  <text:span text:style-name="ifm_span_font.italic_ifm">een infrastructurele wijziging:</text:span> een wijziging van de Categorie Verblijfplaats die overeenkomstig de systeembeschrijving wordt beschouwd als een infrastructurele wijziging;</text:p>
      <text:p text:style-name="ifm_p_ifm">r.  <text:span text:style-name="ifm_span_font.italic_ifm">het Gegevensoverzicht gemeenten:</text:span> het overzicht dat als bijlage bij dit besluit is opgenomen en waarin alle gegevens worden weergegeven die aan de gemeente worden verstrekt;</text:p>
      <text:p text:style-name="ifm_p_ifm">s.  <text:span text:style-name="ifm_span_font.italic_ifm">een gegevensset:</text:span> een gegevensset die is opgenomen in het gegevensoverzicht gemeenten;</text:p>
      <text:p text:style-name="ifm_p_ifm">t.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Gemeentelijke belastingen</text:h>
      <text:h text:style-name="ifm_p_font.bold_mt.5.08mm_page.keep-with-next_ifm" text:outline-level="2">Artikel<text:s/>2<text:s/>Verzoek tot plaatsen afnemersindicatie</text:h>
      <text:p text:style-name="ifm_p_mt.4.23mm_ifm">De gemeente mag verzoeken om de afnemersindicatie bij de persoonslijst van een ingeschrevene op te nemen als het een ingeschrevene is ten aanzien van wie de gemeente belasting heft of invordert op grond van titel IV, hoofdstuk XV, van de Gemeentewet met uitzondering van de parkeerbelasting die wordt geheven op grond van artikel 225, eerste lid, onder a, van de Gemeentewet.</text:p>
      <text:h text:style-name="ifm_p_font.bold_mt.5.08mm_page.keep-with-next_ifm" text:outline-level="2">Artikel<text:s/>3<text:s/>Verzoek verstrekking gegevens ingeschrevene</text:h>
      <text:p text:style-name="ifm_p_mt.4.23mm_ifm">1.  De gemeente mag verzoeken om een gegeven in gegevensset 1, 2, 3, 5, 6, 13, 14 of 15 als het verzoek gericht is op het verkrijgen van gegevens over de ingeschrevene ten aanzien van wie de gemeente belasting heft of invordert op grond van titel IV, hoofdstuk XV, van de Gemeentewet.</text:p>
      <text:p text:style-name="ifm_p_mt.3.7mm_ifm">2.  Onverminderd het eerste lid mag de gemeente slechts om een gegeven verzoeken in gegevensset 13, 14 of 15 als de ingeschrevene, als bedoeld in het eerste lid, is overleden.</text:p>
      <text:p text:style-name="ifm_p_mt.3.7mm_ifm">3.  De gemeente mag verzoeken om een gegeven in gegevensset 1, 2, 3, 5 of 6 als het verzoek gericht is op het verkrijgen van gegevens over de ingeschrevene die een erfgenaam is van de ingeschrevene, als bedoeld in het eerste lid, en ten aanzien van wie de gemeente, na het overlijden van die ingeschrevene, een vordering heeft voortvloeiend uit bovengenoemde invorderingen of heffingen.</text:p>
      <text:h text:style-name="ifm_p_font.italic_mt.5.08mm_page.keep-with-next_ifm" text:outline-level="4">Paragraaf<text:s/>3.<text:s/>Waardering onroerende zaken</text:h>
      <text:h text:style-name="ifm_p_font.bold_mt.5.08mm_page.keep-with-next_ifm" text:outline-level="2">Artikel<text:s/>4<text:s/>Verzoek tot plaatsen afnemersindicatie</text:h>
      <text:p text:style-name="ifm_p_mt.4.23mm_ifm">De gemeente mag verzoeken om de afnemersindicatie bij de persoonslijst van een ingeschrevene op te nemen als het een ingeschrevene is, als bedoeld in artikel 24, derde lid, van de Wet waardering onroerende zaken, aan wie de gemeente een beschikking, als bedoeld in artikel 22 Wet van de waardering onroerende zaken, bekend maakt door toezending.</text:p>
      <text:h text:style-name="ifm_p_font.bold_mt.5.08mm_page.keep-with-next_ifm" text:outline-level="2">Artikel<text:s/>5<text:s/>Verzoek verstrekking gegevens ingeschrevene</text:h>
      <text:p text:style-name="ifm_p_mt.4.23mm_ifm">De gemeente mag verzoeken om een gegeven in gegevensset 1, 2, 3, 5 of 6 als het verzoek gericht is op het verkrijgen van gegevens over de ingeschrevene, als bedoeld in artikel 24, derde lid, van de Wet waardering onroerende zaken aan wie de gemeente een beschikking, als bedoeld in artikel 22 van de Wet waardering onroerende zaken, bekend maakt door toezending.</text:p>
      <text:h text:style-name="ifm_p_font.italic_mt.5.08mm_page.keep-with-next_ifm" text:outline-level="4">Paragraaf<text:s/>4.<text:s/>Aanwezigheidsvergunningen (Kansspelautomaten)</text:h>
      <text:h text:style-name="ifm_p_font.bold_mt.5.08mm_page.keep-with-next_ifm" text:outline-level="2">Artikel<text:s/>6<text:s/>Verzoek tot plaatsen afnemersindicatie</text:h>
      <text:p text:style-name="ifm_p_mt.4.23mm_ifm">De gemeente mag verzoeken om de afnemersindicatie bij de persoonslijst van een ingeschrevene op te nemen als het een ingeschrevene is aan wie door de gemeente een vergunning is verleend voor de aanwezigheid van een of meer kansspelautomaten als bedoeld in artikel 30b van de Wet op de kansspelen.</text:p>
      <text:h text:style-name="ifm_p_font.bold_mt.5.08mm_page.keep-with-next_ifm" text:outline-level="2">Artikel<text:s/>7<text:s/>Verzoek verstrekking gegevens ingeschrevene</text:h>
      <text:p text:style-name="ifm_p_mt.4.23mm_ifm">De gemeente mag verzoeken om een gegeven in gegevensset 1, 2, 3, 5 of 11 als het verzoek gericht is op het verkrijgen van gegevens over de ingeschrevene:</text:p>
      <text:p text:style-name="ifm_p_ifm">a.  die bij de gemeente een vergunning voor de aanwezigheid van een of meer kansspelautomaten heeft aangevraagd als bedoeld in artikel 30b van de Wet op de kansspelen;</text:p>
      <text:p text:style-name="ifm_p_ifm">b.  aan wie door de gemeente een vergunning is verleend voor de aanwezigheid van een of meer kansspelautomaten als bedoeld in artikel 30b van de Wet op de kansspelen.</text:p>
      <text:h text:style-name="ifm_p_font.italic_mt.5.08mm_page.keep-with-next_ifm" text:outline-level="4">Paragraaf<text:s/>5.<text:s/>Alcoholvergunningen</text:h>
      <text:h text:style-name="ifm_p_font.bold_mt.5.08mm_page.keep-with-next_ifm" text:outline-level="2">Artikel<text:s/>8<text:s/>Verzoek tot plaatsen afnemersindicatie</text:h>
      <text:p text:style-name="ifm_p_mt.4.23mm_ifm">De gemeente mag verzoeken om de afnemersindicatie bij de persoonslijst van een ingeschrevene op te nemen als het een ingeschrevene is aan wie door de gemeente een vergunning is verleend voor het uitoefenen van een horecabedrijf of slijtersbedrijf als bedoeld in artikel 28 van de Alcoholwet.</text:p>
      <text:h text:style-name="ifm_p_font.bold_mt.5.08mm_page.keep-with-next_ifm" text:outline-level="2">Artikel<text:s/>9<text:s/>Verzoek verstrekking gegevens ingeschrevene</text:h>
      <text:p text:style-name="ifm_p_mt.4.23mm_ifm">De gemeente mag verzoeken om een gegeven in gegevensset 1, 2, 3, 5 8, of 11 als het verzoek gericht is op het verkrijgen van gegevens over de ingeschrevene die bij de gemeente een vergunning voor het uitoefenen van een horecabedrijf of slijtersbedrijf, als bedoeld in artikel 3 jo. 28 van de Alcoholwet, heeft aangevraagd of aan wie door de gemeente een dergelijke vergunning is verleend.</text:p>
      <text:h text:style-name="ifm_p_font.italic_mt.5.08mm_page.keep-with-next_ifm" text:outline-level="4">Paragraaf<text:s/>6.<text:s/>Huisvestingsvergunningen</text:h>
      <text:h text:style-name="ifm_p_font.bold_mt.5.08mm_page.keep-with-next_ifm" text:outline-level="2">Artikel<text:s/>10<text:s/>Verzoek tot plaatsen afnemersindicatie</text:h>
      <text:p text:style-name="ifm_p_mt.4.23mm_ifm">De gemeente mag verzoeken om de afnemersindicatie bij de persoonslijst van een ingeschrevene op te nemen als het een ingeschrevene is:</text:p>
      <text:p text:style-name="ifm_p_ifm">a.  aan wie door de gemeente een huisvestingsvergunning als bedoeld in artikel 8, eerste lid, van de Huisvestingswet 2014 is verleend;</text:p>
      <text:p text:style-name="ifm_p_ifm">b.  aan wie door de gemeente voorrang bij het verlenen van een huisvestingsvergunning als bedoeld in artikel 12, 13 en 14 van de Huisvestingswet 2014 is verleend.</text:p>
      <text:h text:style-name="ifm_p_font.bold_mt.5.08mm_page.keep-with-next_ifm" text:outline-level="2">Artikel<text:s/>11<text:s/>Verzoek verstrekking gegevens ingeschrevene</text:h>
      <text:p text:style-name="ifm_p_mt.4.23mm_ifm">1.  De gemeente mag verzoeken om een gegeven dat is opgenomen in gegevensset 1, 2, 3, 5, 6, 8, 11, 12, 13, 14 of 15 als het verzoek gericht is op het verkrijgen van gegevens over de ingeschrevene die:</text:p>
      <text:p text:style-name="ifm_p_ifm">a.  bij de gemeente een aanvraag voor een huisvestingsvergunning als bedoeld in artikel 8, eerste lid, van de Huisvestingswet 2014 heeft ingediend, of aan wie een dergelijke vergunning door de gemeente is verleend;</text:p>
      <text:p text:style-name="ifm_p_ifm">b.  bij de gemeente een aanvraag voor voorrang bij het verlenen van een huisvestingsvergunning als bedoeld in artikel 12, 13 en 14 van de Huisvestingswet 2014 heeft ingediend, of aan wie een dergelijke voorrang door de gemeente is verleend.</text:p>
      <text:p text:style-name="ifm_p_mt.3.7mm_ifm">2.  De gemeente mag verzoeken om een gegeven in gegevensset 1, 2, 3, 5 of 11 als het verzoek gericht is op het verkrijgen van gegevens over de ingeschrevene die:</text:p>
      <text:p text:style-name="ifm_p_ifm">a.  een eigenaar is van een woonruimte en bij de gemeente een vergunning heeft aangevraagd als bedoeld in artikel 23 van de Huisvestingswet 2014 voor geheel of gedeeltelijke onttrekking aan de bestemming tot wonen, samenvoeging, omzetting of verbouwing van deze woonruimte als bedoeld in artikel 21 van de Huisvestingswet 2014, of aan wie een dergelijke vergunning door de gemeente is verleend;</text:p>
      <text:p text:style-name="ifm_p_ifm">b.  een eigenaar is van een gebouw en bij de gemeente een vergunning heeft aangevraagd als bedoeld in artikel 23 van de Huisvestingswet 2014 voor het splitsen van dit gebouw in appartementsrechten als bedoeld in artikel 22 van de Huisvestingswet 2014, of aan wie een dergelijke vergunning door de gemeente is verleend.</text:p>
      <text:h text:style-name="ifm_p_font.bold_mt.5.08mm_page.keep-with-next_ifm" text:outline-level="2">Artikel<text:s/>12<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text:p>
      <text:p text:style-name="ifm_p_ifm">a.  bij de gemeente een aanvraag voor een huisvestingsvergunning als bedoeld in artikel 8, eerste lid, van de Huisvestingswet 2014 heeft ingediend, of aan wie een dergelijke vergunning door de gemeente is verleend;</text:p>
      <text:p text:style-name="ifm_p_ifm">b.  bij de gemeente een aanvraag voor voorrang bij het verlenen van een huisvestingsvergunning als bedoeld in artikel 12, 13 en 14 van de Huisvestingswet 2014 heeft ingediend, of aan wie een dergelijke vergunning door de gemeente is verleend.</text:p>
      <text:h text:style-name="ifm_p_font.italic_mt.5.08mm_page.keep-with-next_ifm" text:outline-level="4">Paragraaf<text:s/>7.<text:s/>Opkoopbescherming</text:h>
      <text:h text:style-name="ifm_p_font.bold_mt.5.08mm_page.keep-with-next_ifm" text:outline-level="2">Artikel<text:s/>13<text:s/>Verzoek verstrekking gegevens ingeschrevene</text:h>
      <text:p text:style-name="ifm_p_mt.4.23mm_ifm">1.  De gemeente mag verzoeken om een gegeven in gegevensset 1, 2, 3, 13, 14 of 15 als het verzoek gericht is op het verkrijgen van gegevens over de ingeschrevene die een eigenaar is van een woonruimte, als bedoeld in artikel 41, eerste lid, van de Huisvestingswet 2014, en die bij de gemeente een vergunning heeft aangevraagd voor de verhuur als bedoeld in artikel 41, eerste en derde lid, van de Huisvestingswet 2014, of de eigenaar aan wie een dergelijke vergunning is verleend.</text:p>
      <text:p text:style-name="ifm_p_mt.3.7mm_ifm">2.  De gemeente mag verzoeken om een gegeven in gegevensset 1, 13 of 15 als het verzoek gericht is op het verkrijgen van gegevens over de ingeschrevene die de echtgenoot of geregistreerd partner is van de eigenaar als bedoeld in het eerste lid, wiens grootouder of kleinkind of broer of zus een woningzoekende is, waarvoor een vergunning is aangevraagd als bedoeld in het eerste lid.</text:p>
      <text:p text:style-name="ifm_p_mt.3.7mm_ifm">3.  De gemeente mag verzoeken om een gegeven in gegevensset 1 of 15 als het verzoek gericht is op het verkrijgen van gegevens over de ingeschrevene die die een woningzoekende is, die een grootouder is van de eigenaar als bedoeld in het eerste lid, of die een (groot)ouder is van de echtgenoot of geregistreerd partner van de eigenaar als bedoeld in het eerste lid, waarvoor een vergunning is aangevraagd als bedoeld in het eerste lid.</text:p>
      <text:p text:style-name="ifm_p_mt.3.7mm_ifm">4.  De gemeente mag verzoeken om een gegeven in gegevensset 1 of 13 als het verzoek gericht is op het verkrijgen van gegevens over de ingeschrevene die die een woningzoekende is die een kleinkind of broer of zus is van de eigenaar als bedoeld in het eerste lid, of die een (klein)kind of broer of zus is van de echtgenoot of geregistreerd partner van de eigenaar als bedoeld in het eerste lid, waarvoor een vergunning is aangevraagd als bedoeld in het eerste lid.</text:p>
      <text:p text:style-name="ifm_p_mt.3.7mm_ifm">5.  De gemeente mag verzoeken om een gegeven in gegevensset 1 of 14 als het verzoek gericht is op het verkrijgen van gegevens over de ingeschrevene die een woningzoekende is die een echtgenoot of geregistreerd partner is van een kind van de eigenaar als bedoeld in het eerste lid, waarvoor een vergunning is aangevraagd als bedoeld in het eerste lid.</text:p>
      <text:h text:style-name="ifm_p_font.italic_mt.5.08mm_page.keep-with-next_ifm" text:outline-level="4">Paragraaf<text:s/>8.<text:s/>Omgevingsvergunningen, -meldingen en ontheffingen</text:h>
      <text:h text:style-name="ifm_p_font.bold_mt.5.08mm_page.keep-with-next_ifm" text:outline-level="2">Artikel<text:s/>14<text:s/>Verzoek tot plaatsen afnemersindicatie</text:h>
      <text:p text:style-name="ifm_p_mt.4.23mm_ifm">De gemeente mag verzoeken om de afnemersindicatie bij de persoonslijst van een ingeschrevene op te nemen als het een ingeschrevene is aan wie door de gemeente een omgevingsvergunning als bedoeld in artikel 5.1, eerste lid, onder a tot en met c, tweede lid, onder a, jo. artikel 5.8 van de Omgevingswet is verleend.</text:p>
      <text:h text:style-name="ifm_p_font.bold_mt.5.08mm_page.keep-with-next_ifm" text:outline-level="2">Artikel<text:s/>15<text:s/>Verzoek verstrekking gegevens ingeschrevene</text:h>
      <text:p text:style-name="ifm_p_mt.4.23mm_ifm">De gemeente mag verzoeken om een gegeven in gegevensset 1, 2, 3, 5 of 11 als het verzoek gericht is op het verkrijgen van gegevens over de ingeschrevene die:</text:p>
      <text:p text:style-name="ifm_p_ifm">a.  bij de gemeente een omgevingsvergunning als bedoeld in artikel 5.1, eerste lid, onder a tot en met c, tweede lid, onder a, jo. artikel 5.8 van de Omgevingswet heeft aangevraagd of aan wie een dergelijke vergunning is verleend;</text:p>
      <text:p text:style-name="ifm_p_ifm">b.  bij de gemeente een melding heeft gedaan van het gebruik van een bouwwerk als bedoeld in artikel 6.7 jo. artikel 2.2, eerste lid, van het Besluit bouwwerken leefomgeving;</text:p>
      <text:p text:style-name="ifm_p_ifm">c.  bij de gemeente een ontheffing als bedoeld in artikel 10.63, eerste lid, van de Wet milieubeheer heeft aangevraagd of aan wie een dergelijke ontheffing is verleend.</text:p>
      <text:h text:style-name="ifm_p_font.italic_mt.5.08mm_page.keep-with-next_ifm" text:outline-level="4">Paragraaf<text:s/>9.<text:s/>Vergunningen, vrijstellingen, ontheffingen en meldingen op grond van een gemeentelijke verordening</text:h>
      <text:h text:style-name="ifm_p_font.bold_mt.5.08mm_page.keep-with-next_ifm" text:outline-level="2">Artikel<text:s/>16<text:s/>Verzoek tot plaatsen afnemersindicatie</text:h>
      <text:p text:style-name="ifm_p_mt.4.23mm_ifm">De gemeente mag verzoeken om de afnemersindicatie bij de persoonslijst van een ingeschrevene op te nemen als het een ingeschrevene is aan wie door de gemeente een vergunning, vrijstelling of ontheffing is verleend op grond van een gemeentelijke verordening die op grond van artikel 147 en 149 van de Gemeentewet door de gemeente is vastgesteld.</text:p>
      <text:h text:style-name="ifm_p_font.bold_mt.5.08mm_page.keep-with-next_ifm" text:outline-level="2">Artikel<text:s/>17<text:s/>Verzoek verstrekking gegevens ingeschrevene</text:h>
      <text:p text:style-name="ifm_p_mt.4.23mm_ifm">1.  De gemeente mag verzoeken om een gegeven in gegevensset 1, 2, 3, 5, 8 of 11 als het verzoek gericht is op het verkrijgen van gegevens over de ingeschrevene die bij de gemeente een vergunning, vrijstelling of ontheffing heeft aangevraagd, of aan wie deze is verleend op grond van een gemeentelijke verordening die op grond van artikel 147 en 149 van de Gemeentewet door de gemeente is vastgesteld.</text:p>
      <text:p text:style-name="ifm_p_mt.3.7mm_ifm">2.  Onverminderd het eerste lid mag de gemeente slechts om een gegeven in gegevensset 8 verzoeken als voor de vergunning, bedoeld in het eerste lid, de voorwaarde geldt van rechtmatig verblijf als bedoeld in artikel 8 van het Vreemdelingenbesluit.</text:p>
      <text:p text:style-name="ifm_p_mt.3.7mm_ifm">3.  De gemeente mag verzoeken om een gegeven in gegevensset 1, 2, 3, 5 of 11 als het verzoek gericht is op het verkrijgen van gegevens over de ingeschrevene die een melding bij of een kennisgeving aan de gemeente heeft gedaan op grond van een gemeentelijke verordening die op grond van artikel 147 en 149 van de Gemeentewet door de gemeente is vastgesteld.</text:p>
      <text:h text:style-name="ifm_p_font.italic_mt.5.08mm_page.keep-with-next_ifm" text:outline-level="4">Paragraaf<text:s/>10.<text:s/>Vrijstellingen of ontheffingen winkeltijden</text:h>
      <text:h text:style-name="ifm_p_font.bold_mt.5.08mm_page.keep-with-next_ifm" text:outline-level="2">Artikel<text:s/>18<text:s/>Verzoek tot plaatsen afnemersindicatie</text:h>
      <text:p text:style-name="ifm_p_mt.4.23mm_ifm">De gemeente mag verzoeken om de afnemersindicatie bij de persoonslijst van een ingeschrevene op te nemen als het een ingeschrevene is aan wie door de gemeente een vrijstelling of een ontheffing is verleend als bedoeld in artikel 3 van de Winkeltijdenwet.</text:p>
      <text:h text:style-name="ifm_p_font.bold_mt.5.08mm_page.keep-with-next_ifm" text:outline-level="2">Artikel<text:s/>19<text:s/>Verzoek verstrekking gegevens ingeschrevene</text:h>
      <text:p text:style-name="ifm_p_mt.4.23mm_ifm">De gemeente mag verzoeken om een gegeven in gegevensset 1, 2, 3, 5 of 11 als het verzoek gericht is op het verkrijgen van gegevens over de ingeschrevene:</text:p>
      <text:p text:style-name="ifm_p_ifm">a.  die bij de gemeente een vrijstelling of een ontheffing heeft aangevraagd als bedoeld in artikel 3 van de Winkeltijdenwet;</text:p>
      <text:p text:style-name="ifm_p_ifm">b.  aan wie door de gemeente een vrijstelling of een ontheffing is verleend als bedoeld in artikel 3 van de Winkeltijdenwet.</text:p>
      <text:h text:style-name="ifm_p_font.italic_mt.5.08mm_page.keep-with-next_ifm" text:outline-level="4">Paragraaf<text:s/>11.<text:s/>Controle geldigheid gehandicaptenparkeerkaart</text:h>
      <text:h text:style-name="ifm_p_font.bold_mt.5.08mm_page.keep-with-next_ifm" text:outline-level="2">Artikel<text:s/>20<text:s/>Verzoek tot plaatsen afnemersindicatie</text:h>
      <text:p text:style-name="ifm_p_mt.4.23mm_ifm">De gemeente mag verzoeken om de afnemersindicatie bij de persoonslijst van een ingeschrevene op te nemen als het een ingeschrevene is aan wie de gemeente een gehandicaptenparkeerkaart heeft verstrekt op grond van artikel 49 van het Besluit administratieve bepalingen inzake het wegverkeer, en:</text:p>
      <text:p text:style-name="ifm_p_ifm">a.  waarvan de gemeente controleert of deze gehandicaptenparkeerkaart zijn geldigheid heeft verloren op grond van artikel 53, eerste lid, onder d, van het Besluit administratieve bepalingen inzake het wegverkeer, en;</text:p>
      <text:p text:style-name="ifm_p_ifm">b.  waarvan de gemeente toeziet op het inleveren van de gehandicaptenparkeerkaart bij de gemeente op grond van artikel 54 van het Besluit administratieve bepalingen inzake het wegverkeer.</text:p>
      <text:h text:style-name="ifm_p_font.bold_mt.5.08mm_page.keep-with-next_ifm" text:outline-level="2">Artikel<text:s/>21<text:s/>Verzoek verstrekking gegevens ingeschrevene</text:h>
      <text:p text:style-name="ifm_p_mt.4.23mm_ifm">De gemeente mag verzoeken om een gegeven in gegevensset 1, 2 of 3 als het verzoek gericht is op het verkrijgen van gegevens over de ingeschrevene, aan wie de gemeente een gehandicaptenparkeerkaart heeft verstrekt op grond van artikel 49 van het Besluit administratieve bepalingen inzake het wegverkeer, en:</text:p>
      <text:p text:style-name="ifm_p_ifm">a.  waarvan de gemeente controleert of deze gehandicaptenparkeerkaart zijn geldigheid heeft verloren op grond van artikel 53, eerste lid, onder d, van het Besluit administratieve bepalingen inzake het wegverkeer, en;</text:p>
      <text:p text:style-name="ifm_p_ifm">b.  waarvan de gemeente toeziet op het inleveren van de gehandicaptenparkeerkaart bij de gemeente op grond van artikel 54 van het Besluit administratieve bepalingen inzake het wegverkeer.</text:p>
      <text:h text:style-name="ifm_p_font.italic_mt.5.08mm_page.keep-with-next_ifm" text:outline-level="4">Paragraaf<text:s/>12.<text:s/>Handhaving, toezicht en opsporing</text:h>
      <text:h text:style-name="ifm_p_font.bold_mt.5.08mm_page.keep-with-next_ifm" text:outline-level="2">Artikel<text:s/>22<text:s/>Verzoek verstrekking gegevens ingeschrevene</text:h>
      <text:p text:style-name="ifm_p_mt.4.23mm_ifm">1.  De gemeente mag verzoeken om een gegeven in gegevensset 1, 2, 3, 4 of 5 als het verzoek gericht is op het verkrijgen van gegevens over de ingeschrevene ten aanzien van wie de gemeente haar toezichts- en handhavingstaak, als bedoeld in artikel 5:11 van de Algemene wet bestuursrecht, uitvoert op de naleving van wet- en regelgeving.</text:p>
      <text:p text:style-name="ifm_p_mt.3.7mm_ifm">2.  Aanvullend op het eerste lid mag de gemeente om een gegeven verzoeken in de gegevenssets behorend bij de taken genoemd in dit besluit waarop de gemeente toezicht uitoefent, voor zover de gegevens die zijn opgenomen in gegevensset 1, 2, 3, 4 of 5 voor het uitvoeren van de toezichtstaak, bedoeld in het eerste lid, niet toereikend zijn.</text:p>
      <text:p text:style-name="ifm_p_mt.3.7mm_ifm">3.  De gemeente mag verzoeken om een gegeven in gegevensset 1, 2, 3, 5 of 9 als het verzoek gericht is op het verkrijgen van gegevens over de ingeschrevene:</text:p>
      <text:p text:style-name="ifm_p_ifm">a.  ten aanzien van wie een proces-verbaal wordt opgemaakt of een bestuurlijke strafbeschikking krijgt opgelegd door de buitengewoon opsporingsambtenaar als bedoeld in artikel 142, eerste lid, onder a tot en met c, van het Wetboek van Strafvordering;</text:p>
      <text:p text:style-name="ifm_p_ifm">b.  ten aanzien van wie de gemeente belast is met de opsporing van strafbare feiten als bedoeld in artikel 142, eerste lid, onder a tot en met c, van het Wetboek van Strafvordering.</text:p>
      <text:h text:style-name="ifm_p_font.bold_mt.5.08mm_page.keep-with-next_ifm" text:outline-level="2">Artikel<text:s/>23<text:s/>Verzoek verstrekking gegevens ingeschrevenen op adres</text:h>
      <text:p text:style-name="ifm_p_mt.4.23mm_ifm">1.  De gemeente mag verzoeken om een gegeven in gegevensset 20 over iedere ingeschrevene op wiens persoonslijst een actueel adres is opgenomen en één van de actueel op dat adres ingeschreven personen een ingeschrevene is:</text:p>
      <text:p text:style-name="ifm_p_ifm">a.  ten aanzien van wie de gemeente haar toezichts- en handhavingstaak als bedoeld in artikel 5:11 van de Algemene wet bestuursrecht uitvoert op de naleving van wet- en regelgeving;</text:p>
      <text:p text:style-name="ifm_p_ifm">b.  ten aanzien van wie de buitengewoon opsporingsambtenaar belast is met de opsporing van strafbare feiten als bedoeld in artikel 142, eerste lid, onder a tot en met c, van het Wetboek van Strafvordering.</text:p>
      <text:p text:style-name="ifm_p_mt.3.7mm_ifm">2.  De gemeente mag verzoeken om een gegeven in gegevensset 21 over iedere ingeschrevene op wiens persoonslijst een actueel tijdelijk verblijfsadres is opgenomen en één van de actueel op dat tijdelijk verblijfsadres ingeschreven personen een niet-ingezetene is ten aanzien van wie de gemeente haar toezichts- en handhavingstaak als bedoeld in artikel 5:11 van de Algemene wet bestuursrecht uitvoert op de naleving van wet- en regelgeving.</text:p>
      <text:h text:style-name="ifm_p_font.italic_mt.5.08mm_page.keep-with-next_ifm" text:outline-level="4">Paragraaf<text:s/>13.<text:s/>Leerplicht</text:h>
      <text:h text:style-name="ifm_p_font.bold_mt.5.08mm_page.keep-with-next_ifm" text:outline-level="2">Artikel<text:s/>24<text:s/>Verzoek verstrekking gegevens ingeschrevene</text:h>
      <text:p text:style-name="ifm_p_mt.4.23mm_ifm">De gemeente mag verzoeken om een gegeven in gegevensset 1, 2 of 3 als het verzoek gericht is op het verkrijgen van gegevens over de ingeschrevene, die het gezag over een jongere uitoefent of die zich met de feitelijke verzorging van een jongere heeft belast als bedoeld in artikel 2 van de Leerplichtwet 1969 en die zijn verplichtingen moet nakomen als bedoeld in artikel 2 en 22, eerste lid, van de Leerplichtwet 1969.</text:p>
      <text:h text:style-name="ifm_p_font.italic_mt.5.08mm_page.keep-with-next_ifm" text:outline-level="4">Paragraaf<text:s/>14.<text:s/>Integriteitsbeoordelingen (Bibob)</text:h>
      <text:h text:style-name="ifm_p_font.bold_mt.5.08mm_page.keep-with-next_ifm" text:outline-level="2">Artikel<text:s/>25<text:s/>Verzoek verstrekking gegevens ingeschrevene</text:h>
      <text:p text:style-name="ifm_p_mt.4.23mm_ifm">1.  De gemeente mag verzoeken om een gegeven in gegevensset 1, 3, 13, 14 of 15 als het verzoek gericht is op het verkrijgen van gegevens over de ingeschrevene die een betrokkene is als bedoeld in artikel 1, eerste lid, van de Wet bevordering integriteitsbeoordelingen door het openbaar bestuur en naar wie de gemeente onderzoek verricht als bedoeld in artikel 7a, eerste lid, van de Wet bevordering integriteitsbeoordelingen door het openbaar bestuur.</text:p>
      <text:p text:style-name="ifm_p_mt.3.7mm_ifm">2.  De gemeente mag verzoeken om een gegeven in gegevensset 1 of 3 als het verzoek gericht is op het verkrijgen van gegevens over de ingeschrevene die een persoon is als bedoeld in artikel 3, vierde lid, onder c, van de Wet bevordering integriteitsbeoordelingen door het openbaar bestuur, of iemand is waarvan de gemeente een redelijk vermoeden heeft dat hij zo’n persoon is.</text:p>
      <text:p text:style-name="ifm_p_mt.3.7mm_ifm">3.  De gemeente mag verzoeken om een gegeven in gegevensset 1,13, 14 of 15 als het verzoek gericht is op het verkrijgen van gegevens over de ingeschrevene die een familielid is van de betrokkene, bedoeld in het eerste lid, wiens gegevens nodig zijn om gegevens uit de basisregistratie personen op te vragen over een ander familielid van de betrokkene waarvan de gemeente een redelijk vermoeden heeft dat hij een persoon is als bedoeld in artikel 3, vierde lid, onder c, van de Wet bevordering integriteitsbeoordelingen door het openbaar bestuur.</text:p>
      <text:h text:style-name="ifm_p_font.bold_mt.5.08mm_page.keep-with-next_ifm" text:outline-level="2">Artikel<text:s/>26<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 een betrokkene is als bedoeld in artikel 1, eerste lid, van de Wet bevordering integriteitsbeoordelingen door het openbaar bestuur en naar wie de gemeente onderzoek verricht als bedoeld in artikel 7a, eerste lid, van de Wet bevordering integriteitsbeoordelingen door het openbaar bestuur.</text:p>
      <text:h text:style-name="ifm_p_font.italic_mt.5.08mm_page.keep-with-next_ifm" text:outline-level="4">Paragraaf<text:s/>15.<text:s/>Bezwaar, klachten en verzoeken</text:h>
      <text:h text:style-name="ifm_p_font.bold_mt.5.08mm_page.keep-with-next_ifm" text:outline-level="2">Artikel<text:s/>27<text:s/>Verzoek verstrekking gegevens ingeschrevene</text:h>
      <text:p text:style-name="ifm_p_mt.4.23mm_ifm">De gemeente mag verzoeken om een gegeven in gegevensset 1, 2 of 3 als het verzoek gericht is op het verkrijgen van gegevens over de ingeschrevene, die een verzoek, klacht of bezwaar indient bij de gemeente op grond van artikel 3 van de Wet hergebruik van overheidsinformatie, artikel 4.1 van de Wet open overheid, de artikelen 15 tot en met 22 van de Algemene verordening gegevensbescherming, artikel 1:5 of artikel 9:1 van de Algemene wet bestuursrecht.</text:p>
      <text:h text:style-name="ifm_p_font.italic_mt.5.08mm_page.keep-with-next_ifm" text:outline-level="4">Paragraaf<text:s/>16.<text:s/>Verzoeken om archiefstukken</text:h>
      <text:h text:style-name="ifm_p_font.bold_mt.5.08mm_page.keep-with-next_ifm" text:outline-level="2">Artikel<text:s/>28<text:s/>Verzoek verstrekking gegevens ingeschrevene</text:h>
      <text:p text:style-name="ifm_p_mt.4.23mm_ifm">1.  De gemeente mag verzoeken om een gegeven in gegevensset 1, 2 of 3 als het verzoek gericht is op het verkrijgen van gegevens over de ingeschrevene die bij de gemeente een verzoek tot raadpleging of gebruik van archiefbescheiden van de gemeente als bedoeld in artikel 17 van de Archiefwet heeft ingediend.</text:p>
      <text:p text:style-name="ifm_p_mt.3.7mm_ifm">2.  De gemeente mag verzoeken om een gegeven in gegevensset 1, 2, 3, 5 of 7 als het verzoek gericht is op het verkrijgen van gegevens over de ingeschrevene van wie persoonsgegevens zijn opgenomen in een archiefstuk waarvoor een beperking aan de openbaarheid geldt op grond van artikel 15, eerste lid, onder a, van de Archiefwet en waarvoor een verzoek tot raadpleging of gebruik bij de gemeente als bedoeld in artikel 17 van de Archiefwet is ingediend.</text:p>
      <text:h text:style-name="ifm_p_font.italic_mt.5.08mm_page.keep-with-next_ifm" text:outline-level="4">Paragraaf<text:s/>17.<text:s/>Zakelijk gerechtigden</text:h>
      <text:h text:style-name="ifm_p_font.bold_mt.5.08mm_page.keep-with-next_ifm" text:outline-level="2">Artikel<text:s/>29<text:s/>Verzoek tot plaatsen afnemersindicatie</text:h>
      <text:p text:style-name="ifm_p_mt.4.23mm_ifm">De gemeente mag verzoeken om de afnemersindicatie bij de persoonslijst van een ingeschrevene op te nemen als het een ingeschrevene is die een zakelijk recht heeft op een onroerende zaak in de gemeente als bedoeld in Boek 3 en Boek 5 van het Burgerlijk Wetboek en ten aanzien van wie de gemeente een onteigening op grond van Hoofdstuk 11 van de Omgevingswet uitvoert.</text:p>
      <text:h text:style-name="ifm_p_font.bold_mt.5.08mm_page.keep-with-next_ifm" text:outline-level="2">Artikel<text:s/>30<text:s/>Verzoek verstrekking gegevens ingeschrevene</text:h>
      <text:p text:style-name="ifm_p_mt.4.23mm_ifm">De gemeente mag verzoeken om een gegeven in gegevensset 1, 2 of 3 als het verzoek gericht is op het verkrijgen van gegevens over de ingeschrevene die een zakelijk recht heeft op een onroerende zaak in de gemeente als bedoeld in Boek 3 en Boek 5 van het Burgerlijk Wetboek en ten aanzien van wie de gemeente een taak uitvoert op grond van de Omgevingswet, Woningwet, Huisvestingswet 2014, Opiumwet, Erfgoedwet, Monumentenwet, Gemeentewet, Wet bijzondere maatregelen grootstedelijke problematiek, Wegenverkeerswet, Wet milieubeheer, Waterwet, Wegenwet, Onteigeningswet of de Leegstandwet.</text:p>
      <text:h text:style-name="ifm_p_font.italic_mt.5.08mm_page.keep-with-next_ifm" text:outline-level="4">Paragraaf<text:s/>18.<text:s/>Erfpacht</text:h>
      <text:h text:style-name="ifm_p_font.bold_mt.5.08mm_page.keep-with-next_ifm" text:outline-level="2">Artikel<text:s/>31<text:s/>Verzoek tot plaatsen afnemersindicatie</text:h>
      <text:p text:style-name="ifm_p_mt.4.23mm_ifm">De gemeente mag verzoeken om de afnemersindicatie bij de persoonslijst van een ingeschrevene op te nemen als het een ingeschreven is die erfpachter is van een erfpachtrecht dat is uitgegeven door de gemeente op grond van een gemeentelijke verordening, die op grond van artikel 147 en 149 van de Gemeentewet door de gemeente is vastgesteld.</text:p>
      <text:h text:style-name="ifm_p_font.bold_mt.5.08mm_page.keep-with-next_ifm" text:outline-level="2">Artikel<text:s/>32<text:s/>Verzoek verstrekking gegevens ingeschrevene</text:h>
      <text:p text:style-name="ifm_p_mt.4.23mm_ifm">De gemeente mag verzoeken om een gegeven in gegevensset 1, 2 of 3 als het verzoek gericht is op het verkrijgen van gegevens over de ingeschrevene die erfpachter is van een erfpachtrecht dat is uitgegeven door de gemeente op grond van een gemeentelijke verordening, die op grond van artikel 147 en 149 van de Gemeentewet door de gemeente is vastgesteld.</text:p>
      <text:h text:style-name="ifm_p_font.italic_mt.5.08mm_page.keep-with-next_ifm" text:outline-level="4">Paragraaf<text:s/>19.<text:s/>Crisismaatregel en inbewaringstelling</text:h>
      <text:h text:style-name="ifm_p_font.bold_mt.5.08mm_page.keep-with-next_ifm" text:outline-level="2">Artikel<text:s/>33<text:s/>Verzoek verstrekking gegevens ingeschrevene</text:h>
      <text:p text:style-name="ifm_p_mt.4.23mm_ifm">1.  De gemeente mag verzoeken om een gegeven in gegevensset 1, 2, 3, 9, 11, 12, 13, 14 of 15 als het verzoek gericht is op het verkrijgen van gegevens over de ingeschrevene:</text:p>
      <text:p text:style-name="ifm_p_ifm">a.  ten aanzien van wie de gemeente een crisismaatregel heeft genomen als bedoeld in artikel 7:1 van de Wet verplichte geestelijke gezondheidszorg;</text:p>
      <text:p text:style-name="ifm_p_ifm">b.  ten aanzien van wie de gemeente een beschikking tot inbewaringstelling, als bedoeld in artikel 29 van de Wet zorg en dwang psychogeriatrische en verstandelijk gehandicapte cliënten, heeft afgegeven.</text:p>
      <text:p text:style-name="ifm_p_mt.3.7mm_ifm">2.  De gemeente mag verzoeken om een gegeven in gegevensset 1, 2, 3, 13 of 15 als het verzoek gericht is op het verkrijgen van gegevens over de ingeschrevene:</text:p>
      <text:p text:style-name="ifm_p_ifm">a.  die een vertegenwoordiger is als bedoeld in artikel 1:1, eerste lid, onder u, jo. artikel 1:3 van de Wet verplichte geestelijke gezondheidszorg die op grond van artikel 7.2, tweede lid, van de Wet verplichte geestelijke gezondheidszorg van de gemeente een afschrift van de beslissing tot het nemen van een crisismaatregel krijgt toegezonden;</text:p>
      <text:p text:style-name="ifm_p_ifm">b.  die een vertegenwoordiger is als bedoeld in artikel 1, onder e, van de Wet zorg en dwang psychogeriatrische en verstandelijk gehandicapte cliënten, aan wie op grond van artikel 29, vijfde lid, van de Wet zorg en dwang psychogeriatrische en verstandelijk gehandicapte cliënten een afschrift van een beschikking tot inbewaringstelling wordt uitgereikt.</text:p>
      <text:p text:style-name="ifm_p_mt.3.7mm_ifm">3.  Onverminderd het eerste en tweede lid mag de gemeente slechts om een gegeven in gegevensset 13 en 15 verzoeken als er nog geen vertegenwoordiger bij de gemeente bekend is en deze met behulp van de gegevens uit gegevensset 13 en 15 moet worden achterhaald.</text:p>
      <text:p text:style-name="ifm_p_mt.3.7mm_ifm">4.  De gemeente mag verzoeken om een gegeven in gegevensset 1, 2 of 3 als het verzoek gericht is op het verkrijgen van gegevens over de ingeschrevene die op grond van artikel 36 van de Wet zorg en dwang psychogeriatrische en verstandelijk gehandicapte cliënten op de hoogte wordt gesteld van de afgifte van een beschikking tot inbewaringstelling.</text:p>
      <text:h text:style-name="ifm_p_font.bold_mt.5.08mm_page.keep-with-next_ifm" text:outline-level="2">Artikel<text:s/>34<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 een ingeschrevene is ten aanzien van wie:</text:p>
      <text:p text:style-name="ifm_p_ifm">a.  de gemeente een crisismaatregel heeft genomen als bedoeld in artikel 7:1 van de Wet verplichte geestelijke gezondheidszorg;</text:p>
      <text:p text:style-name="ifm_p_ifm">b.  een beschikking tot inbewaringstelling, als bedoeld in artikel 29 van de Wet zorg en dwang psychogeriatrische en verstandelijk gehandicapte cliënten, heeft afgegeven.</text:p>
      <text:h text:style-name="ifm_p_font.italic_mt.5.08mm_page.keep-with-next_ifm" text:outline-level="4">Paragraaf<text:s/>20.<text:s/>Maatschappelijke ondersteuning</text:h>
      <text:h text:style-name="ifm_p_font.bold_mt.5.08mm_page.keep-with-next_ifm" text:outline-level="2">Artikel<text:s/>35<text:s/>Verzoek tot plaatsen afnemersindicatie</text:h>
      <text:p text:style-name="ifm_p_mt.4.23mm_ifm">De gemeente mag verzoeken om de afnemersindicatie bij de persoonslijst van een ingeschrevene op te nemen als het een ingeschrevene is door wie of namens wie aan de gemeente een melding is gedaan van een behoefte aan maatschappelijke ondersteuning als bedoeld in artikel 2.3.2, eerste lid, van de Wet maatschappelijke ondersteuning 2015.</text:p>
      <text:h text:style-name="ifm_p_font.bold_mt.5.08mm_page.keep-with-next_ifm" text:outline-level="2">Artikel<text:s/>36<text:s/>Verzoek verstrekking gegevens ingeschrevene</text:h>
      <text:p text:style-name="ifm_p_mt.4.23mm_ifm">De gemeente mag verzoeken om een gegeven in gegevensset 1, 2, 3, 5, 6, 8, 11, 12, 14 als het verzoek gericht is op het verkrijgen van gegevens over de ingeschrevene door wie of namens wie aan de gemeente een melding is gedaan van een behoefte aan maatschappelijke ondersteuning als bedoeld in artikel 2.3.2, eerste lid, van de Wet maatschappelijke ondersteuning 2015.</text:p>
      <text:h text:style-name="ifm_p_font.bold_mt.5.08mm_page.keep-with-next_ifm" text:outline-level="2">Artikel<text:s/>37<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 een ingeschrevene is door wie of namens wie aan de gemeente een melding is gedaan van een behoefte aan maatschappelijke ondersteuning als bedoeld in artikel 2.3.2, eerste lid, van de Wet maatschappelijke ondersteuning 2015.</text:p>
      <text:h text:style-name="ifm_p_font.italic_mt.5.08mm_page.keep-with-next_ifm" text:outline-level="4">Paragraaf<text:s/>21.<text:s/>Jeugdzorg</text:h>
      <text:h text:style-name="ifm_p_font.bold_mt.5.08mm_page.keep-with-next_ifm" text:outline-level="2">Artikel<text:s/>38<text:s/>Verzoek tot plaatsen afnemersindicatie</text:h>
      <text:p text:style-name="ifm_p_mt.4.23mm_ifm">De gemeente mag verzoeken om de afnemersindicatie bij de persoonslijst van een ingeschrevene op te nemen als het een ingeschrevene is die:</text:p>
      <text:p text:style-name="ifm_p_ifm">a.  een jeugdige is als bedoeld in artikel 1.1 van de Jeugdwet ten behoeve van wie de gemeente is gehouden een voorziening te treffen als bedoeld in artikel 2.3, eerste tot en met derde lid, van de Jeugdwet of ten behoeve van wie de gemeente is gehouden uitvoering te geven aan artikel 2.4, tweede lid, van de Jeugdwet;</text:p>
      <text:p text:style-name="ifm_p_ifm">b.  een ouder is van de jeugdige als bedoeld onder a.</text:p>
      <text:h text:style-name="ifm_p_font.bold_mt.5.08mm_page.keep-with-next_ifm" text:outline-level="2">Artikel<text:s/>39<text:s/>Verzoek verstrekking gegevens ingeschrevene</text:h>
      <text:p text:style-name="ifm_p_mt.4.23mm_ifm">1.  De gemeente mag verzoeken om een gegeven in gegevensset 1, 2, 3, 5, 6, 8, 9, 13 of 15 als het verzoek gericht is op het verkrijgen van gegevens over de ingeschrevene die:</text:p>
      <text:p text:style-name="ifm_p_ifm">a.  een jeugdige is als bedoeld in artikel 1.1 van de Jeugdwet waarvoor een voorziening als bedoeld in artikel 2.3, eerste tot en met derde lid, van de Jeugdwet bij de gemeente wordt aangevraagd;</text:p>
      <text:p text:style-name="ifm_p_ifm">b.  een jeugdige is als bedoeld in artikel 1.1 van de Jeugdwet ten behoeve van wie de gemeente is gehouden een voorziening te treffen als bedoeld in artikel 2.3, eerste tot en met derde lid, van de Jeugdwet of ten behoeve van wie de gemeente is gehouden uitvoering te geven aan artikel 2.4, tweede lid, van de Jeugdwet.</text:p>
      <text:p text:style-name="ifm_p_mt.3.7mm_ifm">2.  De gemeente mag verzoeken om een gegeven in gegevensset 1, 2, 3, 5, 6, 8 of 9 als het verzoek gericht is op het verkrijgen van gegevens over de ingeschrevene die een ouder is van een jeugdige als bedoeld in het eerste lid, onder a of b.</text:p>
      <text:p text:style-name="ifm_p_mt.3.7mm_ifm">3.  De gemeente mag verzoeken om een gegeven in gegevensset 1, 2 of 3 als het verzoek gericht is op het verkrijgen van gegevens over de ingeschrevene die een voogd of pleegouder is van een jeugdige als bedoeld in het eerste lid, onder a of b.</text:p>
      <text:h text:style-name="ifm_p_font.italic_mt.5.08mm_page.keep-with-next_ifm" text:outline-level="4">Paragraaf<text:s/>22.<text:s/>Werk en inkomen</text:h>
      <text:h text:style-name="ifm_p_font.bold_mt.5.08mm_page.keep-with-next_ifm" text:outline-level="2">Artikel<text:s/>40<text:s/>Verzoek tot plaatsen afnemersindicatie</text:h>
      <text:p text:style-name="ifm_p_mt.4.23mm_ifm">De gemeente mag verzoeken om een afnemersindicatie bij de persoonslijst van een ingeschrevene op te nemen als het een ingeschrevene is die:</text:p>
      <text:p text:style-name="ifm_p_ifm">a.  een betalingsverplichting heeft jegens de gemeente als bedoeld in de artikelen 58, 59 en 60, 61 tot en met 62i van de Participatiewet, artikel 25 van de Wet inkomensvoorziening oudere en gedeeltelijk arbeidsongeschikte werkloze werknemers of artikel 25 van de Wet inkomensvoorziening oudere en gedeeltelijk arbeidsongeschikte gewezen zelfstandigen;</text:p>
      <text:p text:style-name="ifm_p_ifm">b.  een boete of een maatregel van de gemeente opgelegd heeft gekregen in verband met overtredingen op het gebied van werk en inkomen als bedoeld in artikel 18a van de Participatiewet of artikel 1.72 van de Wet kinderopvang.</text:p>
      <text:h text:style-name="ifm_p_font.bold_mt.5.08mm_page.keep-with-next_ifm" text:outline-level="2">Artikel<text:s/>41<text:s/>Verzoek verstrekking gegevens ingeschrevene</text:h>
      <text:p text:style-name="ifm_p_mt.4.23mm_ifm">1.  De gemeente mag verzoeken om een gegeven in gegevensset 1, 2, 3, 5, 6, 8, 11, 12, 13, 14 of 15 als het verzoek gericht is op het verkrijgen van gegevens over de ingeschrevene die een betalingsverplichting heeft jegens de gemeente als bedoeld in de artikelen 58, 59 en 60, 61 tot en met 62i van de Participatiewet, artikel 25 van de Wet inkomensvoorziening oudere en gedeeltelijk arbeidsongeschikte werkloze werknemers of artikel 25 van de Wet inkomensvoorziening oudere en gedeeltelijk arbeidsongeschikte gewezen zelfstandigen.</text:p>
      <text:p text:style-name="ifm_p_mt.3.7mm_ifm">2.  Onverminderd het eerste lid mag de gemeente slechts om een gegeven in gegevensset 13 verzoeken als de ingeschrevene, als bedoeld in het eerste lid, is overleden.</text:p>
      <text:p text:style-name="ifm_p_mt.3.7mm_ifm">3.  De gemeente mag verzoeken om een gegeven in gegevensset 1, 2, 3, 5, 6, 8, 11, 12, 14 of 15 als het verzoek gericht is op het verkrijgen van gegevens over de ingeschrevene:</text:p>
      <text:p text:style-name="ifm_p_ifm">a.  die een boete of een maatregel van de gemeente opgelegd heeft gekregen in verband met overtredingen op het gebied van werk en inkomen als bedoeld in artikel 18a van de Participatiewet of artikel 1.72 van de Wet kinderopvang;</text:p>
      <text:p text:style-name="ifm_p_ifm">b.  wiens gegevens nodig zijn in verband met een onderzoek of een uitkering moet worden teruggevorderd of verhaald, of een boete moet worden opgelegd op grond van artikel 18a, 58, 59 en 60, 61 tot en met 62i van de Participatiewet, artikel 25 van de Wet inkomensvoorziening oudere en gedeeltelijk arbeidsongeschikte werkloze werknemers of artikel 25 van de Wet inkomensvoorziening oudere en gedeeltelijk arbeidsongeschikte gewezen zelfstandigen en artikel 1.3 jo. 1.72 van de Wet op de kinderopvang gegevensset.</text:p>
      <text:p text:style-name="ifm_p_mt.3.7mm_ifm">4.  De gemeente mag verzoeken om een gegeven in gegevensset 1, 2 of 3 als het verzoek gericht is op het verkrijgen van gegevens over de ingeschrevene die een erfgenaam is van een overledene ten aanzien van wie de gemeente een vordering heeft voortvloeiend uit een betalingsverplichting die de overledene had jegens de gemeente als bedoeld in artikel 58, 59 en 60 van de Participatiewet, artikel 25 van de Wet inkomensvoorziening oudere en gedeeltelijk arbeidsongeschikte werkloze werknemers of artikel 25 van de Wet inkomensvoorziening oudere en gedeeltelijk arbeidsongeschikte gewezen zelfstandigen.</text:p>
      <text:h text:style-name="ifm_p_font.bold_mt.5.08mm_page.keep-with-next_ifm" text:outline-level="2">Artikel<text:s/>42<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 een ingeschrevene is die:</text:p>
      <text:p text:style-name="ifm_p_ifm">a.  een betalingsverplichting jegens de gemeente als bedoeld in de artikelen 58, 59 en 60, 61 tot en met 62i van de Participatiewet, artikel 25 van de Wet inkomensvoorziening oudere en gedeeltelijk arbeidsongeschikte werkloze werknemers of artikel 25 van de Wet inkomensvoorziening oudere en gedeeltelijk arbeidsongeschikte gewezen zelfstandigen;</text:p>
      <text:p text:style-name="ifm_p_ifm">b.  een boete of een maatregel van de gemeente opgelegd heeft gekregen in verband met overtredingen op het gebied van werk en inkomen als bedoeld in artikel 18a van de Participatiewet of artikel 1.72 van de Wet kinderopvang;</text:p>
      <text:p text:style-name="ifm_p_ifm">c.  naar wie onderzoek wordt gedaan door de gemeente in verband met het terugvorderen of het opleggen van een boete als bedoeld in de artikelen 18a, 58, 59 en 60, 61 tot en met 62i van de Participatiewet, artikel 25 van de Wet inkomensvoorziening oudere en gedeeltelijk arbeidsongeschikte werkloze werknemers, artikel 25 van de Wet inkomensvoorziening oudere en gedeeltelijk arbeidsongeschikte gewezen zelfstandigen en artikel 1.3 jo. 1.72 van de Wet kinderopvang.</text:p>
      <text:h text:style-name="ifm_p_font.italic_mt.5.08mm_page.keep-with-next_ifm" text:outline-level="4">Paragraaf<text:s/>23.<text:s/>Sociale werkvoorziening</text:h>
      <text:h text:style-name="ifm_p_font.bold_mt.5.08mm_page.keep-with-next_ifm" text:outline-level="2">Artikel<text:s/>43<text:s/>Verzoek tot plaatsen afnemersindicatie</text:h>
      <text:p text:style-name="ifm_p_mt.4.23mm_ifm">De gemeente mag verzoeken om de afnemersindicatie bij de persoonslijst van een ingeschrevene op te nemen als het een ingeschrevene is over wie alle gegevens en inlichtingen moeten worden verstrekt, die noodzakelijk zijn voor de uitvoering van de Wet sociale werkvoorziening als bedoeld in artikel 15 van de Wet sociale werkvoorziening.</text:p>
      <text:h text:style-name="ifm_p_font.bold_mt.5.08mm_page.keep-with-next_ifm" text:outline-level="2">Artikel<text:s/>44<text:s/>Verzoek verstrekking gegevens ingeschrevene</text:h>
      <text:p text:style-name="ifm_p_mt.4.23mm_ifm">De gemeente mag verzoeken om een gegeven in gegevensset 1, 2 of 3 als het verzoek gericht is op het verkrijgen van gegevens over de ingeschrevene over wie alle gegevens en inlichtingen moeten worden verstrekt, die noodzakelijk zijn voor de uitvoering van de Wet sociale werkvoorziening als bedoeld in artikel 15 van de Wet sociale werkvoorziening.</text:p>
      <text:h text:style-name="ifm_p_font.italic_mt.5.08mm_page.keep-with-next_ifm" text:outline-level="4">Paragraaf<text:s/>24.<text:s/>Pensioen en uitkering politieke ambtsdragers</text:h>
      <text:h text:style-name="ifm_p_font.bold_mt.5.08mm_page.keep-with-next_ifm" text:outline-level="2">Artikel<text:s/>45<text:s/>Verzoek tot plaatsen afnemersindicatie</text:h>
      <text:p text:style-name="ifm_p_mt.4.23mm_ifm">De gemeente mag verzoeken om de afnemersindicatie bij de persoonslijst van een ingeschrevene op te nemen als het een ingeschrevene is die:</text:p>
      <text:p text:style-name="ifm_p_ifm">a.  een pensioenaanspraak of pensioenrecht heeft jegens de gemeente op grond van artikel 138 jo. artikel 13, artikel 13a, artikel 130, eerste lid, en artikel 163c van de Algemene pensioen- en uitkeringswet politieke ambtsdragers;</text:p>
      <text:p text:style-name="ifm_p_ifm">b.  een gewezen echtgenoot of gewezen geregistreerd partner is van een ingeschrevene als bedoeld onder a, die een pensioenaanspraak of een pensioenrecht heeft op grond van artikel 138 van de Algemene pensioen- en uitkeringswet politieke ambtsdragers jo. artikel 1, vierde lid, onder d, en artikel 2, eerste lid, van de Wet verevening pensioenrechten bij scheiding;</text:p>
      <text:p text:style-name="ifm_p_ifm">c.  een (gewezen) partner, als bedoeld in artikel 2, eerste lid, onder b, van de Algemene pensioen- en uitkeringswet politieke ambtsdragers, is van een ingeschrevene als bedoeld onder a, die vanwege het overlijden van deze ingeschrevene recht heeft op bijzonder partnerpensioen of partnerpensioen op grond van artikel 140 jo. artikel 130, eerste lid, en artikel 163c van de Algemene pensioen- en uitkeringswet politieke ambtsdragers;</text:p>
      <text:p text:style-name="ifm_p_ifm">d.  een kind of pleegkind is van een ingeschrevene bedoeld onder a, die vanwege het overlijden van deze ingeschrevene recht heeft op wezenpensioen op grond van artikel 141 jo. artikel 130, eerste lid, en artikel 163c van de Algemene pensioen- en uitkeringswet politieke ambtsdragers;</text:p>
      <text:p text:style-name="ifm_p_ifm">e.  recht heeft op een uitkering op grond van artikel 131 jo. artikel 130, eerste lid, artikel 137a en artikel 163c van de Algemene pensioen- en uitkeringswet politieke ambtsdragers.</text:p>
      <text:h text:style-name="ifm_p_font.bold_mt.5.08mm_page.keep-with-next_ifm" text:outline-level="2">Artikel<text:s/>46<text:s/>Verzoek verstrekking gegevens ingeschrevene</text:h>
      <text:p text:style-name="ifm_p_mt.4.23mm_ifm">1.  De gemeente mag verzoeken om een gegeven in gegevensset 1, 2, 3, 5, 6, 14, 15 of 17 als het verzoek gericht is op het verkrijgen van gegevens over de ingeschrevene die een pensioenaanspraak of pensioenrecht heeft jegens de gemeente op grond van artikel 138 jo. artikel 13, artikel 13a, artikel 130, eerste lid, en artikel 163c van de Algemene pensioen- en uitkeringswet politieke ambtsdragers.</text:p>
      <text:p text:style-name="ifm_p_mt.3.7mm_ifm">2.  De gemeente mag verzoeken om een gegeven in gegevensset 1, 2, 3, 5, 6, 14 of 15 als het verzoek gericht is op het verkrijgen van gegevens over de ingeschrevene die recht heeft op een uitkering op grond van artikel 131 jo. artikel 130, eerste lid, artikel 137a en artikel 163c van de Algemene pensioen- en uitkeringswet politieke ambtsdragers.</text:p>
      <text:p text:style-name="ifm_p_mt.3.7mm_ifm">3.  Onverminderd het eerste en tweede lid mag de gemeente slechts om een gegeven in gegevensset 15 verzoeken als de ingeschrevene, als bedoeld in het eerste lid, is overleden.</text:p>
      <text:p text:style-name="ifm_p_mt.3.7mm_ifm">4.  De gemeente mag verzoeken om een gegeven in gegevensset 1, 2 of 3 als het verzoek gericht is op het verkrijgen van gegevens over de ingeschrevene die:</text:p>
      <text:p text:style-name="ifm_p_ifm">a.  een gewezen echtgenoot of gewezen geregistreerd partner is van een ingeschrevene als bedoeld in het eerste lid die een pensioenaanspraak of een pensioenrecht heeft op grond van artikel 138 van de Algemene pensioen- en uitkeringswet politieke ambtsdragers jo. artikel 1, vierde lid, onder d, en artikel 2, eerste lid, van de Wet verevening pensioenrechten bij scheiding;</text:p>
      <text:p text:style-name="ifm_p_ifm">b.  een (gewezen) partner is, als bedoeld in artikel 2, eerste lid, onder b, van de Algemene pensioen- en uitkeringswet politieke ambtsdragers, van een ingeschrevene als bedoeld in het eerste lid die vanwege het overlijden van deze ingeschrevene recht heeft op bijzonder partnerpensioen of partnerpensioen op grond van artikel 140 jo. artikel 130, eerste lid, en artikel 163c van de Algemene pensioen- en uitkeringswet politieke ambtsdragers;</text:p>
      <text:p text:style-name="ifm_p_ifm">c.  een kind of pleegkind is van een ingeschrevene bedoeld in het eerste lid die vanwege het overlijden van deze ingeschrevene recht heeft op wezenpensioen op grond van artikel 141 jo. artikel 130, eerste lid en artikel 163c van de Algemene pensioen- en uitkeringswet politieke ambtsdragers;</text:p>
      <text:p text:style-name="ifm_p_ifm">d.  een kind, pleegkind of partner is als bedoeld in artikel 2, eerste lid, onder b, van de Algemene pensioen- en uitkeringswet politieke ambtsdragers, van een overleden ingeschrevene als bedoeld in het tweede lid die recht heeft op een eenmalige overlijdensuitkering op grond van artikel 137 jo. artikel 130, eerste lid, artikel 137a en artikel 163c van de Algemene pensioen- en uitkeringswet politieke ambtsdragers.</text:p>
      <text:h text:style-name="ifm_p_font.italic_mt.5.08mm_page.keep-with-next_ifm" text:outline-level="4">Paragraaf<text:s/>25.<text:s/>Voorzien in lijkbezorging</text:h>
      <text:h text:style-name="ifm_p_font.bold_mt.5.08mm_page.keep-with-next_ifm" text:outline-level="2">Artikel<text:s/>47<text:s/>Verzoek verstrekking gegevens ingeschrevene</text:h>
      <text:p text:style-name="ifm_p_mt.4.23mm_ifm">1.  De gemeente mag verzoeken om een gegeven in gegevensset 1, 3, 13, 14 of 15 als het verzoek gericht is op het verkrijgen van gegevens over de ingeschrevene die overleden is en waarvoor de gemeente zorg moet dragen in de lijkschouwing en lijkbezorging als bedoeld in artikel 20 en 21 van de Wet op de lijkbezorging.</text:p>
      <text:p text:style-name="ifm_p_mt.3.7mm_ifm">2.  De gemeente mag verzoeken om een gegeven in gegevensset 1, 2, 3, 13 of 14 als het verzoek gericht is op het verkrijgen van gegevens over de ingeschrevene die:</text:p>
      <text:p text:style-name="ifm_p_ifm">a.  door de gemeente wordt aangeschreven met het verzoek om voor een overledene te voorzien in lijkbezorging op grond van de Wet op de lijkbezorging;</text:p>
      <text:p text:style-name="ifm_p_ifm">b.  een bloed- of aanverwant is, als bedoeld in artikel 22 van de Wet op de lijkbezorging, van een overledene waarvoor de gemeente zorg heeft gedragen in de kosten voor de lijkschouwing en lijkbezorging.</text:p>
      <text:p text:style-name="ifm_p_mt.3.7mm_ifm">3.  Onverminderd het tweede lid mag de gemeente slechts om een gegeven in gegevensset 13 en 14 verzoeken als deze gegevens nodig zijn voor het vinden van personen die kunnen voorzien in de lijkbezorging of op wie de kosten voor lijkbezorging kunnen worden verhaald.</text:p>
      <text:h text:style-name="ifm_p_font.bold_mt.5.08mm_page.keep-with-next_ifm" text:outline-level="2">Artikel<text:s/>48<text:s/>Verzoek verstrekking gegevens ingeschrevenen op adres</text:h>
      <text:p text:style-name="ifm_p_mt.4.23mm_ifm">De gemeente mag verzoeken om een gegeven in gegevensset 20 over iedere ingeschrevene op wiens persoonslijst een actueel adres is opgenomen en één van de actueel op dat adres ingeschreven personen overleden is en waarvoor de gemeente zorg moet dragen in de lijkschouwing en lijkbezorging als bedoeld in artikel 20 en 21 van de Wet op de lijkbezorging.</text:p>
      <text:h text:style-name="ifm_p_font.italic_mt.5.08mm_page.keep-with-next_ifm" text:outline-level="4">Paragraaf<text:s/>26.<text:s/>Gevonden voorwerpen</text:h>
      <text:h text:style-name="ifm_p_font.bold_mt.5.08mm_page.keep-with-next_ifm" text:outline-level="2">Artikel<text:s/>49<text:s/>Verzoek verstrekking gegevens ingeschrevene</text:h>
      <text:p text:style-name="ifm_p_mt.4.23mm_ifm">De gemeente mag verzoeken om een gegeven in gegevensset 1, 2, 3 of 5 als het verzoek gericht is op het verkrijgen van gegevens over de ingeschrevene van wie wordt vermoed dat hij of zij eigenaar is van een gevonden voorwerp dat bij de gemeente in bewaring is gegeven en waarvan de gemeente op grond van artikel 5 van Boek 5 van het Burgerlijk Wetboek en het Besluit gevonden voorwerpen de plicht heeft om te trachten de rechtmatige eigenaar te traceren.</text:p>
      <text:h text:style-name="ifm_p_font.italic_mt.5.08mm_page.keep-with-next_ifm" text:outline-level="4">Paragraaf<text:s/>27.<text:s/>Rampenbestrijding</text:h>
      <text:h text:style-name="ifm_p_font.bold_mt.5.08mm_page.keep-with-next_ifm" text:outline-level="2">Artikel<text:s/>50<text:s/>Verzoek verstrekking gegevens ingeschrevene</text:h>
      <text:p text:style-name="ifm_p_mt.4.23mm_ifm">De gemeente mag verzoeken om een gegeven in gegevensset 1, 2 of 3 als het verzoek gericht is op het verkrijgen van gegevens over de ingeschrevene van wie gegevens door het team bevolkingszorg van de gemeente geregistreerd moeten worden als bedoeld in artikel 2.1.3, tweede lid, onder d, van het Besluit veiligheidsregio’s bij een rampenbestrijding of crisisbeheersing als bedoeld in artikel 1 van de Wet veiligheidsregio’s.</text:p>
      <text:h text:style-name="ifm_p_font.italic_mt.5.08mm_page.keep-with-next_ifm" text:outline-level="4">Paragraaf<text:s/>28.<text:s/>Volmachtverlening verkiezingen</text:h>
      <text:h text:style-name="ifm_p_font.bold_mt.5.08mm_page.keep-with-next_ifm" text:outline-level="2">Artikel<text:s/>51<text:s/>Verzoek verstrekking gegevens ingeschrevene</text:h>
      <text:p text:style-name="ifm_p_mt.4.23mm_ifm">De gemeente mag verzoeken om een gegeven in gegevensset 1, 2, 3 of 16 als het verzoek gericht is op het verkrijgen van gegevens over de ingeschrevene die in een verzoekschrift aan de gemeente van een kiezer, als bedoeld in artikel L8, eerste lid, van de Kieswet, is aangewezen als gemachtigde, als bedoeld in artikel L8, tweede lid, van de Kieswet.</text:p>
      <text:h text:style-name="ifm_p_font.italic_mt.5.08mm_page.keep-with-next_ifm" text:outline-level="4">Paragraaf<text:s/>29.<text:s/>Naturalisatieverzoeken en optieverklaringen</text:h>
      <text:h text:style-name="ifm_p_font.bold_mt.5.08mm_page.keep-with-next_ifm" text:outline-level="2">Artikel<text:s/>52<text:s/>Verzoek verstrekking gegevens ingeschrevene</text:h>
      <text:p text:style-name="ifm_p_mt.4.23mm_ifm">1.  De gemeente mag verzoeken om een gegeven in gegevensset 1, 3, 8, 9, 12 of 13 als het verzoek gericht is op het verkrijgen van gegevens over de ingeschrevene die een minderjarig kind of kleinkind is van een ingeschrevene, die:</text:p>
      <text:p text:style-name="ifm_p_ifm">a.  bij de gemeente een naturalisatieverzoek heeft ingediend als bedoeld in artikel 31, eerste en tweede lid, van het Besluit verkrijging en verlies Nederlanderschap waarbij tevens een verzoek tot medeverlening van het Nederlanderschap voor het minderjarig kind of kleinkind is gevoegd, of</text:p>
      <text:p text:style-name="ifm_p_ifm">b.  bij de gemeente een optieverklaring heeft afgelegd als bedoeld in artikel 6, eerste en tweede lid, van het Besluit verkrijging en verlies Nederlanderschap waarbij tevens een verzoek tot medeverlening van het Nederlanderschap voor het minderjarig kind of kleinkind is gevoegd.</text:p>
      <text:p text:style-name="ifm_p_mt.3.7mm_ifm">2.  De gemeente mag verzoeken om een gegeven in gegevensset 1, 2 of 3 als het verzoek gericht is op het verkrijgen van gegevens over de ingeschrevene die de wettelijke vertegenwoordiger is van het minderjarige kind of kleinkind, als bedoeld in het eerste lid, die toestemming moet geven voor het verzoek tot medeverlening van het Nederlanderschap.</text:p>
      <text:h text:style-name="ifm_p_font.italic_mt.5.08mm_page.keep-with-next_ifm" text:outline-level="4">Paragraaf<text:s/>30.<text:s/>Burgerlijke stand</text:h>
      <text:h text:style-name="ifm_p_font.bold_mt.5.08mm_page.keep-with-next_ifm" text:outline-level="2">Artikel<text:s/>53<text:s/>Verzoek verstrekking gegevens ingeschrevene</text:h>
      <text:p text:style-name="ifm_p_mt.4.23mm_ifm">De gemeente mag verzoeken om een gegeven in gegevensset 18 als het verzoek gericht is op het verkrijgen van gegevens over de ingeschrevene ten aanzien van wie de ambtenaar van de burgerlijke stand als bedoeld in artikel 16 van Boek 1 van het Burgerlijk Wetboek gegevens nodig heeft voor het opnemen van een akte als bedoeld in artikel 16a, 17 en 18, tweede lid, van Boek 1 van het Burgerlijk Wetboek of voor het toevoegen van een latere vermelding in de registers van de burgerlijke stand als bedoeld in artikel 16a, 24 en 24a van Boek 1 van het Burgerlijk Wetboek.</text:p>
      <text:h text:style-name="ifm_p_font.italic_mt.5.08mm_page.keep-with-next_ifm" text:outline-level="4">Paragraaf<text:s/>31.<text:s/>Overige bepalingen afnemersindicatie</text:h>
      <text:h text:style-name="ifm_p_font.bold_mt.5.08mm_page.keep-with-next_ifm" text:outline-level="2">Artikel<text:s/>54<text:s/>Niet plaatsen afnemersindicatie</text:h>
      <text:p text:style-name="ifm_p_mt.4.23mm_ifm">De afnemersindicatie wordt na een verzoek van de gemeente niet bij de persoonslijst van een ingeschrevene opgenomen als de afnemersindicatie reeds als actuele aanduiding bij de persoonslijst van de ingeschrevene is vermeld.</text:p>
      <text:h text:style-name="ifm_p_font.bold_mt.5.08mm_page.keep-with-next_ifm" text:outline-level="2">Artikel<text:s/>55<text:s/>Verwijderen afnemersindicatie</text:h>
      <text:p text:style-name="ifm_p_mt.4.23mm_ifm">De afnemersindicatie wordt op verzoek van de gemeente verwijderd als actuele aanduiding bij de persoonslijst van een ingeschrevene.</text:p>
      <text:p text:style-name="ifm_p_ifm">De gemeente verzoekt in ieder geval om de verwijdering als de ingeschrevene niet meer tot één van de categorieën van personen behoort zoals omschreven in de artikelen 2, 4, 6, 8, 10, 14, 16, 18, 20, 29, 31, 35, 38, 40, 43 en 45 van dit besluit.</text:p>
      <text:h text:style-name="ifm_p_font.italic_mt.5.08mm_page.keep-with-next_ifm" text:outline-level="4">Paragraaf<text:s/>32.<text:s/>De systematische gegevensverstrekking aan de gemeente</text:h>
      <text:h text:style-name="ifm_p_font.bold_mt.5.08mm_page.keep-with-next_ifm" text:outline-level="2">Artikel<text:s/>56<text:s/>Spontane gegevensverstrekking</text:h>
      <text:p text:style-name="ifm_p_mt.4.23mm_ifm">1.  Zodra de afnemersindicatie bij de persoonslijst van een ingeschrevene is opgenomen worden aan de gemeente eenmaal de gegevens verstrekt die zijn opgenomen in gegevensset 22 voor zover deze gegevens zijn opgenomen op de persoonslijst van de ingeschrevene.</text:p>
      <text:p text:style-name="ifm_p_mt.3.7mm_ifm">2.  Als een gegeven dat is opgenomen in gegevensset 22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fm">3.  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fm">4.  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57<text:s/>Gegevensverstrekking op verzoek</text:h>
      <text:p text:style-name="ifm_p_mt.4.23mm_ifm">1.  Als de gemeente verzoekt om verstrekking van een gegeven op grond van artikel 3, 5, 7, 9, 11, 13, 15, 17, 19, 21, 22, 24, 25, 27, 28, 30, 32, 33, 36, 39, 41, 44, 46, 47, 49, 50, 51, 52 en 53 van dit besluit, dan wordt dit gegeven aan de gemeente verstrekt voor zover het gegeven is vermeldt op de persoonslijst van de ingeschrevene en het gegeven is opgenomen in gegevensset 1 tot en met 19.</text:p>
      <text:p text:style-name="ifm_p_mt.3.7mm_ifm">2.  Aan de gemeente worden geen gegevens verstrekt als een of meer van de gegevens, waarvan de gemeente bij haar verzoek gebruik heeft gemaakt, niet is opgenomen in gegevensset 1 tot en met 19.</text:p>
      <text:h text:style-name="ifm_p_font.bold_mt.5.08mm_page.keep-with-next_ifm" text:outline-level="2">Artikel<text:s/>58<text:s/>Verzoek verstrekking gegevens ingeschrevenen op adres</text:h>
      <text:p text:style-name="ifm_p_mt.4.23mm_ifm">1.  Als de gemeente verzoekt om verstrekking van een gegeven op grond van artikel 12, 23, eerste lid, 26, 34, 37, 42 en 48 van dit besluit, dan wordt dit gegeven aan de gemeente verstrekt voor zover het gegeven is opgenomen in gegevensset 20, en het gegeven is vermeld op de persoonslijst van de ingeschrevene van wie de actuele adresgegevens overeenkomen met:</text:p>
      <text:p text:style-name="ifm_p_ifm">a.  een in het verzoek aangegeven adres, of</text:p>
      <text:p text:style-name="ifm_p_ifm">b.  het actuele adres dat op de persoonslijst van een in het verzoek aangegeven ingeschrevene is opgenomen.</text:p>
      <text:p text:style-name="ifm_p_mt.3.7mm_ifm">2.  Als de gemeente verzoekt om verstrekking van een gegeven op grond van artikel 23, tweede lid, van dit besluit, dan wordt dit gegeven aan de gemeente verstrekt voor zover het gegeven is opgenomen in gegevensset 21, en het gegeven is vermeld op de persoonslijst van de niet-ingezetene van wie het actuele tijdelijk verblijfsadres overeenkomt met:</text:p>
      <text:p text:style-name="ifm_p_ifm">a.  een in het verzoek aangegeven tijdelijk verblijfsadres, of</text:p>
      <text:p text:style-name="ifm_p_ifm">b.  het actuele tijdelijk verblijfsadres dat op de persoonslijst van een in het verzoek aangegeven niet-ingezetene is opgenomen.</text:p>
      <text:p text:style-name="ifm_p_mt.3.7mm_ifm">3.  Aan de gemeente worden slechts gegevens verstrekt als de gegevens, waarvan de gemeente in haar verzoek gebruik heeft gemaakt, zijn opgenomen in de gegevensset 20 en 21 bij dit besluit.</text:p>
      <text:h text:style-name="ifm_p_font.bold_mt.5.08mm_page.keep-with-next_ifm" text:outline-level="2">Artikel<text:s/>59<text:s/>Overige verstrekkingen</text:h>
      <text:p text:style-name="ifm_p_mt.4.23mm_ifm">1.  Als de gegevensverstrekking die op grond van dit besluit aan de gemeente dient plaats te vinden niet of op onjuiste wijze is geschied, wordt dit overeenkomstig hetgeen hierover is geregeld in de systeembeschrijving hersteld. Als de afnemersindicatie ten onrechte niet bij een persoonslijst is geplaatst, ten onrechte is verwijderd of ten onrechte niet is verwijderd wordt dit hersteld overeenkomstig hetgeen hierover is bepaald in de systeem-beschrijving.</text:p>
      <text:p text:style-name="ifm_p_mt.3.7mm_ifm">2.  Als een verstrekking aan de gemeente op grond van dit besluit een gegeven is dat op juistheid wordt of is onderzocht, bevat de verstrekking naast dit gegeven tevens de gegevens over dat onderzoek. Als de afnemersindicatie als actuele aanduiding bij de persoonslijst is vermeld worden tevens gegevens over het begin, de wijziging of de beëindiging van het onderzoek zelf verstrekt.</text:p>
      <text:p text:style-name="ifm_p_mt.3.7mm_ifm">3.  Als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fm">4.  Als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fm">5.  Bij de afvoering van een persoonslijst uit de basisregistratie personen worden aan de gemeente, als de code “fout” als omschrijving reden opschorting bijhouding op de persoonslijst is vermeld en de afnemersindicatie als actuele aanduiding bij de persoonslijst is vermeld, de volgende gegevens verstrekt:</text:p>
      <text:p text:style-name="ifm_p_ifm">a.  A-nummer persoon;</text:p>
      <text:p text:style-name="ifm_p_ifm">b.  omschrijving reden opschorting bijhouding;</text:p>
      <text:p text:style-name="ifm_p_ifm">c.  datum opschorting bijhouding.</text:p>
      <text:h text:style-name="ifm_p_font.bold_mt.5.08mm_page.keep-with-next_ifm" text:outline-level="2">Artikel<text:s/>60<text:s/>Infrastructurele wijzigingen</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61<text:s/>Alternatieve media</text:h>
      <text:p text:style-name="ifm_p_mt.4.23mm_ifm">Nadat schriftelijke overeenstemming is bereikt met de Rijksdienst voor Identiteitsgegevens kan de gemeente gebruik maken van een alternatief medium als bedoeld in de systeembeschrijving bij spontane verstrekking van gegevens als bedoeld in artikel 59 van dit besluit en in geval van verstrekking van gegevens als gevolg van infrastructurele wijzigingen.</text:p>
      <text:h text:style-name="ifm_p_font.italic_mt.5.08mm_page.keep-with-next_ifm" text:outline-level="4">Paragraaf<text:s/>33.<text:s/>Slotbepalingen</text:h>
      <text:h text:style-name="ifm_p_font.bold_mt.5.08mm_page.keep-with-next_ifm" text:outline-level="2">Artikel<text:s/>62<text:s/></text:h>
      <text:p text:style-name="ifm_p_mt.4.23mm_ifm">Met dit besluit bepaalt de Staatssecretaris van Binnenlandse Zaken en Koninkrijksrelaties dat de gemeente voor een goede vervulling van haar taken over de in dit besluit genoemde categorieën van personen en gevallen, bepaalde gegevens uit de basisregistratie personen verstrekt mag krijgen, voor zover de gemeente verantwoordelijk is voor deze taken en de gemeente de bevoegdheden hiertoe niet heeft gedelegeerd.</text:p>
      <text:h text:style-name="ifm_p_font.bold_mt.5.08mm_page.keep-with-next_ifm" text:outline-level="2">Artikel<text:s/>63<text:s/></text:h>
      <text:p text:style-name="ifm_p_mt.4.23mm_ifm">1.  De gemeente verstrekt aan de Staatssecretaris van Binnenlandse Zaken en Koninkrijksrelaties onverwijld alle nieuw gebleken informatie die betrekking heeft op hetgeen geregeld is in dit besluit.</text:p>
      <text:p text:style-name="ifm_p_mt.3.7mm_ifm">2.  Deze informatie omvat in ieder geval wijzigingen in:</text:p>
      <text:p text:style-name="ifm_p_ifm">a.  de taak of de wijze van uitvoering van de taak van de gemeente;</text:p>
      <text:p text:style-name="ifm_p_ifm">b.  de regelgeving ten aanzien van de taak of de wijze van uitvoering van de taak van de gemeente;</text:p>
      <text:p text:style-name="ifm_p_ifm">c.  de gegevens uit de basisregistratie personen die noodzakelijk zijn voor de uitvoering van de taak van de gemeente.</text:p>
      <text:h text:style-name="ifm_p_font.bold_mt.5.08mm_page.keep-with-next_ifm" text:outline-level="2">Artikel<text:s/>64<text:s/></text:h>
      <text:p text:style-name="ifm_p_mt.4.23mm_ifm">Het besluit van de Staatssecretaris van Binnenlandse Zaken en Koninkrijksrelaties van 19 september 2019, met kenmerk 2019-0000414088, wordt ingetrokken.</text:p>
      <text:h text:style-name="ifm_p_font.bold_mt.5.08mm_page.keep-with-next_ifm" text:outline-level="2">Artikel<text:s/>65<text:s/></text:h>
      <text:p text:style-name="ifm_p_mt.4.23mm_ifm">1.  Dit besluit treedt in werking met ingang van 1 oktober 2024.</text:p>
      <text:p text:style-name="ifm_p_mt.3.7mm_ifm">2.  In afwijking van het eerste lid treedt artikel 23, eerste lid, onder a, en tweede lid, van dit besluit, voor zover dit ziet op de verstrekking van gegevens uit gegevensset 4 en 21 over niet-ingezetenen, in werking op het moment dat de gemeente technisch gereed is voor de verstrekking van deze gegevens en deze gegevens in de autorisatietabelregel van de gemeente zijn opgenomen.</text:p>
      <text:p text:style-name="ifm_p_mt.3.7mm_ifm">3.  In aanvulling op het tweede lid wordt dit moment bepaald door de Rijksdienst voor Identiteitsgegevens in overleg met de gemeente.</text:p>
      <text:p text:style-name="ifm_p_mt.3.7mm_ifm">Het besluit en de bijlagen bij het besluit worden gepubliceerd in de Staatscourant.</text:p>
      <text:p text:style-name="ifm_p_font.italic_mt.3.7mm_ifm">
                  's-Gravenhage,
                   18 september 2024
               </text:p>
      <text:p text:style-name="ifm_p_font.italic_mt.3.7mm_ifm">De Staatssecretaris van Binnenlandse Zaken en Koninkrijksrelaties, Digitalisering en Koninkrijksrelaties,<text:line-break/>namens deze,<text:line-break/><text:line-break/>O.<text:s/>Andersen<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GEGEVENSOVERZICHT GEMEENTEN</text:h>
      <text:p text:style-name="ifm_p_mt.4.23mm_ifm">Het Gegevensoverzicht gemeenten is overeenkomstig artikel 7, tweede lid, van de Bekendmakingswet bekendgemaakt en is hier beschikbaar: https://zoek.officielebekendmakingen.nl/dc-2024-2997.</text:p>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als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text:p>
      <text:p text:style-name="ifm_p_mt.3.7mm_ifm">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Deze autorisatiebesluiten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kan de verstrekking op de volgende manieren plaatsvinden.</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mt.3.7mm_ifm">De spontane verstrekking betreft een vastgestelde (sub)set van gegevens van een persoonslijst. Zodra de afnemersindicatie van een afnemer bij een persoonslijst is geplaatst krijgt deze afnemer eenmalig de gehele set gegevens verstrekt. Hierna krijgt de afnemer, als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text:p>
      <text:p text:style-name="ifm_p_mt.3.7mm_ifm">Ten tweede door middel van een selectie: eenmalig of periodiek worden afnemersindicaties geplaatst bij persoonslijsten die aan een bepaalde voorwaarde voldoen. Ten derde door middel van sleutelrubrieken, waarbij een afnemersindicatie bij de persoonslijst wordt opgenomen als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organisatie kan op verzoek een set gegevens van een persoonslijst verstrekt krijgen. In het autorisatiebesluit is opgenomen welke gegevens van welke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Dit kan een verzoek zijn om gegevens van ingezetenen van Nederland. Of een verzoek om gegevens van niet-ingezetenen met een tijdelijk verblijfs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Als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Als gegevens worden opgevraagd van een persoonslijst die is opgeschort, hetgeen ondermeer gebeurt als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gemeente</text:h>
      <text:p text:style-name="ifm_p_mt.4.23mm_ifm">Dit besluit is het autorisatiebesluit ten behoeve van de gemeente als afnemer van de basisregistratie personen (in deze toelichting genoemd: de gemeente).</text:p>
      <text:p text:style-name="ifm_p_mt.3.7mm_ifm">De gemeente is een rechtspersoon als bedoeld in artikel 1.1, onder t, van de Wet BRP, waaronder verschillende overheidsorganen vallen. Onder andere de burgemeester, het college van burgemeester en wethouders, de buitengewoon opsporingsambtenaar en de ambtenaar van de burgerlijke stand zijn overheidsorganen van de gemeente.</text:p>
      <text:p text:style-name="ifm_p_mt.3.7mm_ifm">Het onderhavige autorisatiebesluit bevat de mogelijkheden voor autorisatie van gemeenten voor het verstrekt krijgen van gegevens uit de basisregistratie personen van ingeschrevenen, die niet zijn ingeschreven in de eigen gemeente. Ingeschrevenen die zijn ingeschreven in de eigen gemeente vallen niet binnen de doelgroep en over deze personen mag op grond van dit autorisatiebesluit geen gegevens worden opgevraagd uit de basisregistratie personen.</text:p>
      <text:h text:style-name="ifm_p_font.bold-italic_mt.5.08mm_page.keep-with-next_ifm" text:outline-level="6">4.1.<text:s/>Taken van de gemeente</text:h>
      <text:p text:style-name="ifm_p_mt.4.23mm_ifm">De gemeente wordt door middel van het onderhavige besluit geautoriseerd voor de uitvoering van de volgende taken:</text:p>
      <text:p text:style-name="ifm_p_ifm">•  Gemeentelijke belastingen</text:p>
      <text:p text:style-name="ifm_p_ifm">•  Waardering onroerende zaken</text:p>
      <text:p text:style-name="ifm_p_ifm">•  Aanwezigheidsvergunningen (Kansspelautomaten)</text:p>
      <text:p text:style-name="ifm_p_ifm">•  Alcoholvergunningen</text:p>
      <text:p text:style-name="ifm_p_ifm">•  Huisvestingsvergunningen</text:p>
      <text:p text:style-name="ifm_p_ifm">•  Opkoopbescherming</text:p>
      <text:p text:style-name="ifm_p_ifm">•  Omgevingsvergunningen, -meldingen en ontheffingen</text:p>
      <text:p text:style-name="ifm_p_ifm">•  Vergunningen, vrijstellingen, ontheffingen en meldingen op grond van een gemeentelijke verordening</text:p>
      <text:p text:style-name="ifm_p_ifm">•  Vrijstellingen of ontheffingen winkeltijden</text:p>
      <text:p text:style-name="ifm_p_ifm">•  Controle geldigheid gehandicaptenparkeerkaart</text:p>
      <text:p text:style-name="ifm_p_ifm">•  Handhaving, toezicht en opsporing</text:p>
      <text:p text:style-name="ifm_p_ifm">•  Leerplicht</text:p>
      <text:p text:style-name="ifm_p_ifm">•  Integriteitsbeoordelingen (Bibob)</text:p>
      <text:p text:style-name="ifm_p_ifm">•  Bezwaar, klachten en verzoeken</text:p>
      <text:p text:style-name="ifm_p_ifm">•  Verzoeken om archiefstukken</text:p>
      <text:p text:style-name="ifm_p_ifm">•  Zakelijk gerechtigden</text:p>
      <text:p text:style-name="ifm_p_ifm">•  Erfpacht</text:p>
      <text:p text:style-name="ifm_p_ifm">•  Crisismaatregel en inbewaringstelling</text:p>
      <text:p text:style-name="ifm_p_ifm">•  Maatschappelijke ondersteuning</text:p>
      <text:p text:style-name="ifm_p_ifm">•  Jeugdzorg</text:p>
      <text:p text:style-name="ifm_p_ifm">•  Werk en inkomen</text:p>
      <text:p text:style-name="ifm_p_ifm">•  Sociale werkvoorziening</text:p>
      <text:p text:style-name="ifm_p_ifm">•  Pensioen en uitkering politieke ambtsdragers</text:p>
      <text:p text:style-name="ifm_p_ifm">•  Voorzien in lijkbezorging</text:p>
      <text:p text:style-name="ifm_p_ifm">•  Gevonden voorwerpen</text:p>
      <text:p text:style-name="ifm_p_ifm">•  Rampenbestrijding</text:p>
      <text:p text:style-name="ifm_p_ifm">•  Volmachtverlening verkiezingen</text:p>
      <text:p text:style-name="ifm_p_ifm">•  Naturalisatieverzoeken en optieverklaringen</text:p>
      <text:p text:style-name="ifm_p_ifm">•  Burgerlijke stand</text:p>
      <text:p text:style-name="ifm_p_mt.3.7mm_ifm">De ‘Aanvullende toelichting autorisatie gemeenten’ (geplaatst op de internetpagina van de Rijksdienst voor Identiteitsgegevens, publicaties.rvig.nl) geeft een uitgebreide beschrijving van alle bovengenoemde taken waarvoor de gemeente geautoriseerd wordt. Ook wordt in deze aanvullende toelichting per taak aangegeven op welke wijze, over welke personen en welke gegevens uit de basisregistratie personen mogen worden opgevraagd.</text:p>
      <text:p text:style-name="ifm_p_mt.3.7mm_ifm">Bij dit autorisatiebesluit is bepaald dat de gemeente voor een goede vervulling van bovengenoemde taken, over de in het autorisatiebesluit genoemde categorieën van personen, bepaalde gegevens uit de basisregistratie personen verstrekt mag krijgen. Ook is bepaald dat deze gegevensverstrekking alleen mogelijk is voor zover de gemeente verantwoordelijk is voor deze taken en voor zover de gemeente de bevoegdheden hiertoe niet heeft gedelegeerd.</text:p>
      <text:p text:style-name="ifm_p_mt.3.7mm_ifm">Dit houdt in dat de gemeente alleen voor de feitelijke uitvoering van de taken die bij of krachtens wet zijn geregeld, en die in het autorisatiebesluit worden genoemd, bepaalde gegevens uit de basisregistratie personen verstrekt mag krijgen. Als de gemeente besluit om geen uitvoering te geven aan een of meer van deze taken, dan is de verstrekking van gegevens uit de basisregistratie personen niet noodzakelijk en niet toegestaan. Het is aan de gemeente om onrechtmatige verstrekkingen te voorkomen.</text:p>
      <text:p text:style-name="ifm_p_mt.3.7mm_ifm">Als de gemeente de bevoegdheid van een taak bij gemeenschappelijke regeling heeft gedelegeerd aan een samenwerkingsverband, is de gemeente niet bevoegd om hiervoor gegevens uit de basisregistratie personen verstrekt te krijgen. Door delegatie is de gemeente niet meer verantwoordelijk voor (de uitvoering) van een taak. Het samenwerkingsverband kan voor deze taken een eigen autorisatie voor gegevensverstrekking uit de basisregistratie personen aanvragen.</text:p>
      <text:h text:style-name="ifm_p_font.bold-italic_mt.5.08mm_page.keep-with-next_ifm" text:outline-level="6">4.2.<text:s/>Wijzen van verstrekken aan de gemeente</text:h>
      <text:p text:style-name="ifm_p_mt.4.23mm_ifm">De gemeente krijgt de gegevens die noodzakelijk zijn voor de vervulling van de hierboven vermelde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die niet zijn ingeschreven in de eigen gemeente, als niet-ingezetenen.</text:p>
      <text:h text:style-name="ifm_p_font.italic_mt.3.7mm_page.keep-with-next_ifm" text:outline-level="6">De spontane verstrekking van gegevens aan de gemeente</text:h>
      <text:p text:style-name="ifm_p_mt.3.7mm_ifm">De gemeente krijgt spontane verstrekking van gegevens die zijn opgenomen in gegevensset 22. De afnemersindicaties worden geplaatst op verzoek. De gemeente beperkt het plaatsen van haar indicaties tot de persoonslijsten van ingeschrevenen, waarvoor gegevensverstrekking noodzakelijk is voor de uitvoering van een of meer hiervoor vermelde taken.</text:p>
      <text:h text:style-name="ifm_p_font.italic_mt.3.7mm_page.keep-with-next_ifm" text:outline-level="6">Verwijderen van een afnemersindicatie</text:h>
      <text:p text:style-name="ifm_p_mt.3.7mm_ifm">In het geval dat een ingeschrevene over wie gegevens verstrekt worden niet (meer) behoort tot de doelgroep dient bij de persoonslijst van die ingeschrevene geen afnemersindicatie (meer) voor te komen van de gemeente. De gemeente dient zelf te verzoeken om verwijdering van de afnemersindicatie.</text:p>
      <text:h text:style-name="ifm_p_font.italic_mt.3.7mm_page.keep-with-next_ifm" text:outline-level="6">De verstrekking van gegevens op verzoek aan de gemeente</text:h>
      <text:p text:style-name="ifm_p_mt.3.7mm_ifm">De gemeente mag tevens op verzoek gegevens opvragen uit de basisregistratie personen. Het betreft de gegevens die zijn opgenomen in gegevensset 1 tot en met 19. De gemeente beperkt haar vragen om persoonsgegevens tot de persoonslijsten van ingeschrevenen, waarvoor gegevensverstrekking noodzakelijk is voor de uitvoering van de hiervoor vermelde taken.</text:p>
      <text:h text:style-name="ifm_p_font.italic_mt.3.7mm_page.keep-with-next_ifm" text:outline-level="6">Adresverstrekking op verzoek aan de gemeente</text:h>
      <text:p text:style-name="ifm_p_mt.3.7mm_ifm">De gemeente mag tevens gegevens die zijn opgenomen in gegevensset 20 en 21 verstrekt krijgen van personen die ingeschreven zijn op een bepaald adres in Nederland. De gemeente mag in haar verzoek zelf aangeven welk adres dit betreft. De gemeente mag in plaats van het adres in Nederland ook andere gegevens van een ingeschrevene in haar verzoek opnemen. Het krijgt dan gegevens verstrekt van de personen die op hetzelfde adres zijn ingeschreven als deze (in het verzoek aangeduide) ingeschrevene.</text:p>
      <text:p text:style-name="ifm_p_mt.3.7mm_ifm">De gemeente is alleen bevoegd om gegevens te verzoeken, als deze noodzakelijk zijn in verband met de uitvoering van de taken en over de doelgroepen genoemd in de artikelen over adresverstrekkingen op verzoek, in dit besluit.</text:p>
      <text:h text:style-name="ifm_p_font.bold-italic_mt.5.08mm_page.keep-with-next_ifm" text:outline-level="6">4.3.<text:s/>Bijzonderheden aangaande de gemeente</text:h>
      <text:p text:style-name="ifm_p_mt.4.23mm_ifm">Voor de verstrekking van gegevens uit gegevensset 4 en 21 over niet-ingezetenen is bepaald dat dit pas zal plaatsvinden op het moment dat de gemeente hier technisch klaar voor is en de gegevens door de Rijksdienst voor Identiteitsgegevens in de autorisatietabelregel van de gemeente zijn opgenomen. de Rijksdienst voor Identiteitsgegevens bepaalt dat moment in overleg met de gemeente. De gegevens uit gegevensset 4 en 21 betreffen het tijdelijk verblijfsadres (categorieën 16 en 66) en de contactgegevens (categorie 17).</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19 september 2019, met kenmerk 2019-0000414088 ingetrokken. Deze intrekking is het gevolg van de algehele herziening van de modelautorisatie van gemeenten als afnemer van de basisregistratie personen.</text:p>
      <text:p text:style-name="ifm_p_mt.3.7mm_ifm">Als gevolg van deze herziening zijn alle taken, waarvoor de gemeente is geautoriseerd, geactualiseerd. Daarnaast is de taak ‘Integriteitsbeoordelingen (Bibob)’ als nieuwe taak aan de autorisatie toegevoegd en is de taak ‘Handhaving, toezicht en opsporing’ als aparte taak opgenomen. De taak omtrent (onder andere) vergunningen op grond van de Algemene plaatselijke verordening is verruimd. Deze verruimde taak omvat nu (onder andere) de vergunning op grond van een gemeentelijke verordening en niet langer enkel op grond van de Algemene plaatselijke verordening. Deze taak heet in dit autorisatiebesluit: ‘Vergunningen, vrijstellingen, ontheffingen en meldingen op grond van een gemeentelijke verordening’.</text:p>
      <text:p text:style-name="ifm_p_mt.3.7mm_ifm">De bijlagen met de verschillende gegevenssets behorende bij de verschillende taken zijn vervangen door het Gegevensoverzicht gemeenten.</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343</text:span><text:tab/>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343</text:span><text:tab/>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gemeentebestuur van de gemeente Dantumadiel, Rijksdienst voor Identiteitsgegevens</dc:title>
    <meta:user-defined meta:name="OVERHEID.Ministerie/DCTERMS.publisher">Ministerie van Binnenlandse Zaken en Koninkrijksrelaties</meta:user-defined>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13/xml/MC-OEP-StcrtOverigAutorisatiebesluitBRP-Web.xml</meta:user-defined>
    <meta:user-defined meta:name="OVERHEIDop.steltVast"/>
    <meta:user-defined meta:name="OVERHEIDop.StcrtID/DC.identifier">stcrt-2024-31343</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34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gemeentebestuur van de gemeente Dantumadiel, Rijksdienst voor Identiteitsgegevens</meta:user-defined>
    <meta:user-defined meta:name="DCTERMS.W3CDTF/DCTERMS.available">2024-10-02</meta:user-defined>
  </office:meta>
</office:document-meta>
</file>