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4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vergunning Stichting Dr. Bernard Verbeeten Instituut en Stichting Elisabeth-Tweesteden Ziekenhuis, Autoriteit Nucleaire Veiligheid en Stralingsbescherming</text:h>
      <text:p text:style-name="ifm_p_mt.7.4mm_ifm">Vanaf 4 oktober 2024 tot en met 15 november 2024 ligt de ontwerpvergunning aan Stichting Dr. Bernard Verbeeten Instituut (hierna: BVI) en Stichting Elisabeth-Tweesteden Ziekenhuis (hierna: ETZ) ter inzage. Tot en met 15 november 2024 kan eenieder zienswijzen over de ontwerpvergunning indienen.</text:p>
      <text:h text:style-name="ifm_p_font.bold_mt.5.08mm_page.keep-with-next_ifm" text:outline-level="4">Achtergrond van de beschikking</text:h>
      <text:p text:style-name="ifm_p_mt.4.23mm_ifm">Het BVI en ETZ zijn twee instellingen die allebei topklinische zorg leveren aan patiënten op meerdere locaties in Noord-Brabant. Beide ziekenhuizen zijn naast elkaar gevestigd op een locatie in Tilburg. Om de zorg te kunnen leveren, maken beide instellingen gebruik van zowel radioactieve stoffen (o.a. behandeling tegen kanker) als ioniserende straling uitzendende toestellen (o.a. bestraling en CT-scans).</text:p>
      <text:p text:style-name="ifm_p_mt.3.7mm_ifm">Het BVI en ETZ hebben ieder hun eigen vergunning op grond van de Kernenergiewet. Recent hebben beide ziekenhuizen besloten om intensiever te gaan samenwerken. Met deze overeenkomst zijn het BVI en het ETZ verantwoordelijk voor de afdelingen nucleaire geneeskunde en radiotherapie op de locatie van het BVI in Tilburg. Vanwege deze nieuwe situatie is een nieuwe Kernenergiewetvergunning nodig voor de locatie Brugstraat 10 te Tilburg, waarin zowel het BVI als het ETZ genoemd staan als vergunninghouder.</text:p>
      <text:p text:style-name="ifm_p_mt.3.7mm_ifm">De handelingen met radioactieve stoffen worden uitgevoerd ten behoeve van medische diagnostiek, medische therapie en medisch-wetenschappelijk onderzoek. Ook worden sommige radioactieve stoffen gebruikt om ervoor te zorgen dat de apparatuur goed en veilig werkt. De handelingen met toestellen worden uitgevoerd ten behoeve van medische diagnostiek, medische therapie en medisch-wetenschappelijk onderzoek.</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Het BVI en ETZ hebben op 17 juni 2024 een aanvraag voor een vergunning ingediend. Op verzoek van het bevoegd gezag is deze aanvraag op 25 juli 2024, 26 juli 2024 en 3 september 2024 door BVI en ETZ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ten behoeve van medische diagnostiek, medische therapie, medisch-wetenschappelijk onderzoek en ijking onder voorwaarden ingestemd. De vergunning zal worden verleend op grond van de artikelen 29 en 34 van de Kernenergiewet en de artikelen 3.4, vierde lid, 3.5 en 3.8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4 oktober 2024 tot en met 15 november 2024 inzien op de volgende locaties:</text:p>
      <text:p text:style-name="ifm_p_ifm">•  ANVS, Koningskade 4 te Den Haag. Om de stukken in te zien, kunt u telefonisch een afspraak maken: 088-489 05 00 (bereikbaar op werkdagen van 8.30 uur tot 17.00 uur). Op verzoek zijn de stukken digitaal beschikbaar.</text:p>
      <text:p text:style-name="ifm_p_ifm">•  Gemeente Tilburg, Stadhuisplein 130 te Tilburg. Om de stukken in te zien, kunt u telefonisch een afspraak maken: 14 013 (bereikbaar op werkdagen tussen 8.30 uur en 17.00 uur).</text:p>
      <text:p text:style-name="ifm_p_ifm">•  Digitaal op de website van de ANVS (www.anvs.nl).</text:p>
      <text:h text:style-name="ifm_p_font.bold_mt.5.08mm_page.keep-with-next_ifm" text:outline-level="4">Hoe kunt u op de ontwerpvergunning reageren?</text:h>
      <text:p text:style-name="ifm_p_mt.4.23mm_ifm">Eenieder kan tot en met 15 november 2024 zienswijzen met betrekking tot de ontwerpvergunning naar voren brengen. Zienswijzen kunnen schriftelijk, per e-mail of mondeling worden ingediend:</text:p>
      <text:p text:style-name="ifm_p_ifm">−  Schriftelijk kunnen zienswijzen worden ingediend bij de ANVS, o.v.v. Zienswijze Stichting Dr. Bernard Verbeeten Instituut en Stichting Elisabeth-Tweesteden Ziekenhuis, Postbus 16001, 2500 BA Den Haag.</text:p>
      <text:p text:style-name="ifm_p_ifm">−  Per e-mail kunnen zienswijzen worden ingediend bij Postbus.Aanvragenenmelden@anvs.nl, o.v.v. Zienswijze Stichting Dr. Bernard Verbeeten Instituut en Stichting Elisabeth-Tweesteden Ziekenhuis.</text:p>
      <text:p text:style-name="ifm_p_ifm">−  Mondelinge zienswijzen kunnen tijdens kantooruren worden ingediend bij het ‘Informatiepunt Kernenergiewetvergunningen’, telefoon 088-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ifm">Ook is het mogelijk om uw vraag te stellen via https://www.autoriteitnvs.nl/contact onder vermelding van ‘Vraag m.b.t. Zienswijze Stichting Dr. Bernard Verbeeten Instituut en Stichting Elisabeth-Tweesteden Ziek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341</text:span><text:tab/>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341</text:span><text:tab/>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vergunning Stichting Dr. Bernard Verbeeten Instituut en Stichting Elisabeth-Tweesteden Ziekenhuis, Autoriteit Nucleaire Veiligheid en Stralingsbescherming</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13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4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vergunning Stichting Dr. Bernard Verbeeten Instituut en Stichting Elisabeth-Tweesteden Ziekenhuis, Autoriteit Nucleaire Veiligheid en Stralingsbescherming</meta:user-defined>
    <meta:user-defined meta:name="DCTERMS.W3CDTF/DCTERMS.available">2024-10-04</meta:user-defined>
  </office:meta>
</office:document-meta>
</file>