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9 september 2024, nr. WJZ/ 86935275, houdende wijziging van het Besluit mandaat, volmacht en machtiging LNV 2019 in verband met enige technische wijzigingen</text:h>
      <text:p text:style-name="ifm_p_mt.3.7mm_ifm">De Minister van Landbouw, Visserij, Voedselzekerheid en Natuur,</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Aan artikel 24 wordt een lid toegevoegd, luidende:</text:p>
      <text:section text:style-name="ifm_sect_mleft.5.1mm_ifm" text:name="d15e56">
        <text:p text:style-name="ifm_p_mt.3.7mm_ifm">9.  Aan de directeur-generaal Rijksdienst voor Ondernemend Nederland wordt volmacht en machtiging verleend voor het terzake van het vorderen van schadevergoeding voegen als benadeelde partij in het strafproces in zaken die betrekking hebben op het werkterrein van de Rijksdienst voor Ondernemend Nederland.</text:p>
      </text:section>
      <text:p text:style-name="ifm_p_mt.3.7mm_indent.no_ifm">B</text:p>
      <text:p text:style-name="ifm_p_mt.3.7mm_ifm">De Bijlage Organisatie van het Ministerie van Landbouw, Natuur en Voedselkwaliteit wordt als volgt gewijzigd:</text:p>
      <text:p text:style-name="ifm_p_mt.3.7mm_ifm">1.<text:s/>In paragraaf XI, tweede lid, onder m vervalt ‘de Gezondheids- en welzijnswet voor dieren,’.</text:p>
      <text:p text:style-name="ifm_p_mt.3.7mm_ifm">2.<text:s/>Paragraaf XI, vijfde lid, onder c tot en met e komt te luiden:</text:p>
      <text:section text:style-name="ifm_sect_mleft.5.1mm_ifm" text:name="d15e74">
        <text:p text:style-name="ifm_p_ifm">c.  de directie Slachttoezicht;</text:p>
        <text:p text:style-name="ifm_p_ifm">d.  de directie Handelstoezicht;</text:p>
        <text:p text:style-name="ifm_p_ifm">e.  de directie Interne Organisatie;</text:p>
      </text:section>
      <text:h text:style-name="ifm_p_font.bold_mt.5.08mm_page.keep-with-next_ifm" text:outline-level="2">ARTIKEL<text:s/>II<text:s/></text:h>
      <text:p text:style-name="ifm_p_mt.4.23mm_ifm">1.  Dit besluit treedt in werking met ingang van de dag na de datum van uitgifte van de Staatscourant waarin het wordt geplaatst.</text:p>
      <text:p text:style-name="ifm_p_mt.3.7mm_ifm">2.  Artikel I, onderdeel A werkt na inwerkingtreding terug tot en met 1 januari 2024.</text:p>
      <text:p text:style-name="ifm_p_mt.3.7mm_ifm">3.  Artikel I, onderdeel B, onder 2, sub c en d, werkt na inwerkingtreding terug tot en met 1 september 2024.</text:p>
      <text:p text:style-name="ifm_p_mt.3.7mm_ifm">4.  Artikel I, onderdeel B, onder 2, sub e, werkt na inwerkingtreding terug tot en met 1 juli 2020.</text:p>
      <text:p text:style-name="ifm_p_mt.3.7mm_ifm">Dit besluit zal in de Staatscourant worden geplaatst.</text:p>
      <text:p text:style-name="ifm_p_font.italic_mt.3.7mm_ifm">
                  's-Gravenhage,
                   19 september 2024
               </text:p>
      <text:p text:style-name="ifm_p_font.italic_mt.3.7mm_ifm">De Minister van Landbouw, Visserij, Voedselzekerheid en Natuur,<text:line-break/>F.M.<text:s/>Wiersma</text:p>
      <text:p text:style-name="ifm_p_mt.3.7mm_ifm">Tegen dit besluit kan degene wiens belang rechtstreeks bij dit besluit is betrokken binnen zes weken na de dag van dagtekening van deze Staatscourant een gemotiveerd bezwaarschrift indienen bij de Minister van Landbouw, Visserij, Voedselzekerheid en Natuur, directie Wetgeving en Juridische Zaken, Postbus 20401, 2500 EK Den Haag.</text:p>
      <text:h text:style-name="ifm_p_font.bold_mt.5.08mm_page.break-before_ifm" text:outline-level="3">TOELICHTING</text:h>
      <text:h text:style-name="ifm_p_font.bold_mt.5.08mm_page.keep-with-next_ifm" text:outline-level="4">Onderdeel A</text:h>
      <text:p text:style-name="ifm_p_mt.4.23mm_ifm">Uit gevoerde procedures kwam naar voren dat het aanbeveling verdient RVO specifiek volmacht en machtiging te verlenen voor het terzake van het vorderen van schadevergoeding voegen als benadeelde partij in het strafproces in zaken die betrekking hebben op het werkterrein van RVO. De voorgestelde wijziging voorziet hierin.</text:p>
      <text:h text:style-name="ifm_p_font.bold_mt.5.08mm_page.keep-with-next_ifm" text:outline-level="4">Onderdeel B, onder 1</text:h>
      <text:p text:style-name="ifm_p_mt.4.23mm_ifm">De Gezondheids- en welzijnswet voor dieren is vervallen en wordt daarom geschrapt.</text:p>
      <text:h text:style-name="ifm_p_font.bold_mt.5.08mm_page.keep-with-next_ifm" text:outline-level="4">Onderdeel B, onder 2</text:h>
      <text:p text:style-name="ifm_p_mt.4.23mm_ifm">Naar aanleiding van reorganisaties met bijbehorende organisatiebesluiten zijn diverse directies binnen de NVWA hernoemd. Deze naamswijzigingen worden in het mandaatbesluit doorgevoerd.</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292</text:span><text:tab/>2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292</text:span><text:tab/>2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9 september 2024, nr. WJZ/ 86935275, houdende wijziging van het Besluit mandaat, volmacht en machtiging LNV 2019 in verband met enige technische wijziging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129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2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Visserij, Voedselzekerheid en Natuur van 19 september 2024, nr. WJZ/ 86935275, houdende wijziging van het Besluit mandaat, volmacht en machtiging LNV 2019 in verband met enige technische wijzigingen</meta:user-defined>
    <meta:user-defined meta:name="DCTERMS.W3CDTF/DCTERMS.available">2024-09-25</meta:user-defined>
  </office:meta>
</office:document-meta>
</file>