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354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2-09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Aanpassen kruin talud watergang naast rijweg Waterpas Civiel Adviesbureau thv Jan Campertstraat Zwijndrecht 18-11-2024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244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124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124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3549</meta:user-defined>
    <meta:user-defined meta:name="DCTERMS.abstract">Vergunning omgevingswet Aanpassen kruin talud watergang naast rijweg Waterpas Civiel Adviesbureau  thv Jan Campertstraat Zwijndrecht 18-11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9-23</meta:user-defined>
    <meta:user-defined meta:name="DCTERMS.W3CDTF/OVERHEIDop.jaargang">2024</meta:user-defined>
    <meta:user-defined meta:name="OVERHEIDop.publicationIssue">31244</meta:user-defined>
    <meta:user-defined meta:name="OVERHEIDop.StcrtID/DC.identifier">stcrt-2024-31244</meta:user-defined>
    <meta:user-defined meta:name="OVERHEIDop.versieInformatie"/>
  </office:meta>
</office:document-meta>
</file>