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4</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25 januari 2024 met kenmerk IENW/BSK-2024/11648, houdende wijziging van de EETS-gebiedsverklaring voor het leveren van toldiensten voor tolheffing op de Blankenburgverbinding (eerste wijziging van de EETS-gebiedsverklaring Blankenburgverbinding)</text:h>
      <text:p text:style-name="ifm_p_mt.7.4mm_ifm">De Minister van Infrastructuur en Waterstaat,</text:p>
      <text:p text:style-name="ifm_p_mt.3.7mm_ifm">gelet op artikel 11, eerste lid, van Wet implementatie EETS-richtlijn en de Wet tijdelijke tolheffing Blankenburgverbinding en ViA15;</text:p>
      <text:p text:style-name="ifm_p_mt.3.7mm_ifm">gelet op dat hij als tolheffer, bedoeld in artikel 5a van de Wet tijdelijke tolheffing Blankenburgverbinding en ViA15, in de Staatscourant van 3 oktober 2023, nr. 27960 bekend heeft gemaakt dat een EETS-gebiedsverklaring voor het leveren van toldiensten voor tolheffing op de Blankenburgverbinding is opgesteld;</text:p>
      <text:p text:style-name="ifm_p_mt.3.7mm_ifm">gelet op dat de EETS-gebiedsverklaring het kader vormt waarbinnen de EETS (European Electronic Toll Service)-aanbieders en ETS (Electronic Toll Service)-aanbieders:</text:p>
      <text:p text:style-name="ifm_p_ifm">•  zich kunnen laten accrediteren voor het leveren van toldiensten in het EETS-gebied Blankenburgverbinding;</text:p>
      <text:p text:style-name="ifm_p_ifm">•  een overeenkomst met de tolheffer kunnen sluiten voor het mogen aanbieden van toldiensten in het EETS-gebied Blankenburgverbinding;</text:p>
      <text:p text:style-name="ifm_p_ifm">•  dienstverleningsovereenkomsten kunnen sluiten met houders van motorrijtuigen ten behoeve van de toldiensten in het EETS-gebied Blankenburgverbinding;</text:p>
      <text:p text:style-name="ifm_p_mt.3.7mm_ifm">maakt bekend dat hij de EETS-gebiedsverklaring voor het leveren van toldiensten voor tolheffing op de Blankenburgverbinding heeft gewijzigd;</text:p>
      <text:p text:style-name="ifm_p_mt.3.7mm_ifm">dat deze wijziging van de EETS-gebiedsverklaring onder meer noodzakelijk is vanwege de wijziging van de Wet tijdelijke tolheffing Blankenburgverbinding en ViA15 in verband met de implementatie van de herziene Eurovignetrichtlijn (Stb. 2023, 419) en het herstellen van enkele onvolkomenheden.</text:p>
      <text:p text:style-name="ifm_p_mt.3.7mm_ifm">De gewijzigde EETS-gebiedsverklaring Blankenburgverbinding is te raadplegen op www.e-tol.nl. Daarbij is opgenomen een toelichting op de doorgevoerde wijzigingen.</text:p>
      <text:p text:style-name="ifm_p_font.italic_mt.3.7mm_ifm">De Minister van Infrastructuur en Waterstaat,<text:line-break/>Namens deze,<text:line-break/>De directeur-generaal Mobiliteit,<text:line-break/>C.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24</text:span><text:tab/>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24</text:span><text:tab/>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25 januari 2024 met kenmerk IENW/BSK-2024/11648, houdende wijziging van de EETS-gebiedsverklaring voor het leveren van toldiensten voor tolheffing op de Blankenburgverbinding (eerste wijziging van de EETS-gebiedsverklaring Blankenburgverbinding)</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31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4</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Bekendmaking van 25 januari 2024 met kenmerk IENW/BSK-2024/11648, houdende wijziging van de EETS-gebiedsverklaring voor het leveren van toldiensten voor tolheffing op de Blankenburgverbinding (eerste wijziging van de EETS-gebiedsverklaring Blankenburgverbinding)</meta:user-defined>
    <meta:user-defined meta:name="DCTERMS.alternative"/>
    <meta:user-defined meta:name="DCTERMS.W3CDTF/OVERHEIDop.datumOndertekening">2024-01-25</meta:user-defined>
    <meta:user-defined meta:name="DCTERMS.W3CDTF/DCTERMS.available">2024-02-06</meta:user-defined>
    <meta:user-defined meta:name="OVERHEIDop.Ruimtelijkplan/OVERHEIDop.bekendmakingBetreffendePlan"/>
  </office:meta>
</office:document-meta>
</file>