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oogwerker en het uitvoeren van een milieukundig onderzoek nabij het Jan Dellaertplein te Schiphol</text:p>
            <text:p text:style-name="common-al">Besluit: verleend</text:p>
            <text:p text:style-name="common-al">Verzonden naar aanvrager op: 19 september 2024</text:p>
            <text:p text:style-name="common-al">Zaaknummer: Z2024-001119</text:p>
            <text:p text:style-name="common-al">DSO nummer: 20240718006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3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19</meta:user-defined>
    <meta:user-defined meta:name="DCTERMS.abstract">het plaatsen van een hoogwerker en uitvoeren milieukundig onderzoek nabij Jan Dellaertplein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238</meta:user-defined>
    <meta:user-defined meta:name="OVERHEIDop.StcrtID/DC.identifier">stcrt-2024-31238</meta:user-defined>
    <meta:user-defined meta:name="OVERHEIDop.versieInformatie"/>
  </office:meta>
</office:document-meta>
</file>