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5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der Straaten Aannemingsmaatschappij renovatie loswal Veerse Gatdam 19-08-2024 30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506</meta:user-defined>
    <meta:user-defined meta:name="DCTERMS.abstract">Omgevingsvergunning van der Straaten Aannemingsmaatschappij renovatie loswal Veerse Gatdam 19-08-2024 30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221</meta:user-defined>
    <meta:user-defined meta:name="OVERHEIDop.StcrtID/DC.identifier">stcrt-2024-31221</meta:user-defined>
    <meta:user-defined meta:name="OVERHEIDop.versieInformatie"/>
  </office:meta>
</office:document-meta>
</file>