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hekwerk en aansluiten op een bestaand hekwerk rondom het HS station nabij de Populierweg 150B te Maastricht</text:p>
            <text:p text:style-name="common-al">Besluit: verleend</text:p>
            <text:p text:style-name="common-al">Verzonden naar aanvrager op: 19 september 2024</text:p>
            <text:p text:style-name="common-al">Zaaknummer: Z2024-001058</text:p>
            <text:p text:style-name="common-al">DSO nummer: 20240709003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1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8</meta:user-defined>
    <meta:user-defined meta:name="DCTERMS.abstract">het plaatsen van een hekwerk en aansluiten op een bestaand hekwerk rondom het HS station nabij de Populierweg 150B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218</meta:user-defined>
    <meta:user-defined meta:name="OVERHEIDop.StcrtID/DC.identifier">stcrt-2024-31218</meta:user-defined>
    <meta:user-defined meta:name="OVERHEIDop.versieInformatie"/>
  </office:meta>
</office:document-meta>
</file>