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1216" office:value-type="string" text:name="OVERHEIDop.publicationIssue"/>
        <text:user-field-decl office:value-type="date" text:name="DCTERMS.W3CDTF/DCTERMS.available" office:date-value="2024-09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Algemen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ir. C.E.G. van Gennip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vice-minister-president en oud-minister van Sociale Zaken en Werkgelegenheid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M.G.J. Harber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Infrastructuur en Waterstaat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P. Adem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Landbouw, Natuur en Voedselkwaliteit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r. drs. M.A.M. Adriaansen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Economische Zaken en Klimaat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r. drs. H.G.J. Bruins Slot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Buitenlandse Zaken, eerder oud-minister van Binnenlandse Zaken en Koninkrijksrelaties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R.H. Dijkgraaf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Onderwijs, Cultuur en Wetenschap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C. Held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Volksgezondheid, Welzijn en Sport, eerder oud-minister voor Langdurige Zorg en Sport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r. W.B. Hoekstr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vice-minister-president en oud-minister van Buitenlandse Zaken  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s. R.A.A. Jett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vice-minister-president en oud-minister voor Klimaat en Energie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H.M. de Jong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Binnenlandse Zaken en Koninkrijksrelaties, eerder oud-minister voor Volkshuisvesting en Ruimtelijke Ordening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S.A.M. Kaa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vice-minister-president en oud-minister van Financiën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E.J. Kuipers</text:p>
          </table:table-cell>
          <table:table-cell table:style-name="default">
            <text:p text:style-name="al-first">Singapor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Volksgezondheid, Welzijn en Sport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s. K.H. Ollongr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Defensie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s. C.J. Schout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vice-minister-president en oud-minister voor Armoedebeleid, Participatie en Pensioenen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r. drs. E.N.A.J. Schreinemach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oor Buitenlandse Handel en Ontwikkelingssamenwerking 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Ch. van der Wal-Zeggelin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oor Natuur en Stikstof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F.M. Weerwin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oor Rechtsbescherming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s. A.D. Wiersm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oor Primair en Voortgezet Onderwijs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. Yeşilgöz-Zegeriu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Justitie en Veiligheid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E. van der Bu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Justitie en Veiligheid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V.L.W.A. Heijn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Infrastructuur en Waterstaat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A.C. van Huffel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Binnenlandse Zaken en Koninkrijksrelaties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drs. C.A. van der Maat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Defensie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. van Ooijen MSc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Volksgezondheid, Welzijn en Sport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. G. Uslu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Onderwijs, Cultuur en Wetenschap 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. J.A. Vijlbrief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Economische Zaken en Klimaat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A. de Vrie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Financië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09-20</meta:user-defined>
    <meta:user-defined meta:name="OVERHEIDop.publicationIssue">3121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121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Algemen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