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DG Midco en Denteam, Autoriteit Consument en Markt</text:h>
      <text:h text:style-name="ifm_p_font.bold_mt.7.4mm_page.keep-with-next_ifm" text:outline-level="4">Zaaknummer ACM/24/191720</text:h>
      <text:p text:style-name="ifm_p_mt.4.23mm_ifm">Op 16 september 2024 heeft de Autoriteit Consument en Markt een melding ontvangen van een voorgenomen concentratie in de zin van artikel 34 van de Mededingingswet. Hierin staat dat:</text:p>
      <text:p text:style-name="ifm_p_mt.3.7mm_ifm">CDG Midco B.V. (hierna: CDG Midco) wil uitsluitende zeggenschap verkrijgen over Denteam Holding B.V. (hierna: Denteam).</text:p>
      <text:p text:style-name="ifm_p_mt.3.7mm_ifm">De betrokken ondernemingen voeren de volgende activiteiten uit:</text:p>
      <text:p text:style-name="ifm_p_ifm">•  CDG Midco: De bedrijfsactiviteiten van CDG Midco bestaan uit het aanbieden van een breed scala aan tandheelkundige diensten. CDG Midco heeft verschillende tandartsprakijken in Nederland waarin reguliere mondzorg en op kleine schaal specialistische mondzorgbehandelingen (orthodontie, endodontie, kleine kaakchirurgie, restauratieve mondzorg, prothethiek, en implantologie) worden aangeboden. Daarnaast heeft CDG Midco ook verschillende spoedpraktijken in Nederland die ten behoeve van verschillende reguliere tandartsenpraktijken spoedbehandelingen uitvoeren voor patiënten in geval van nood (veelal buiten de openingstijden van de reguliere praktijken). Ook legt CDG Midco zich toe op het leveren van mobiele mondzorg (onder de naam Europe Medicare) aan kwetsbare groepen, hoofdzakelijk voor verschillende vluchtelingencentra in Nederland. Ten slotte heeft CDG Midco twee tandtechnische laboratoria waar door tandtechnici protheses en andere tandtechnische werkstukken (op maat) worden gemaakt. Daarnaast heeft CDG Midco één specialistische praktijk onder de naam Orfeo Kliniek die zich voornamelijk bezighoudt met kaakchirurgie, orthodontie en implantologie.</text:p>
      <text:p text:style-name="ifm_p_ifm">•  Denteam: De bedrijfsactiviteiten van Denteam bestaan hoofdzakelijk uit het aanbieden van een breed scala aan tandheelkundige behandelingen via verschillende klinieken door Nederland op de tandheelkundige markt. Denteam heeft verschillende tandartsprakijken in Nederland waarin, reguliere mondzorg, orthodontie en op kleine schaal specialistische mondzorgbehandelingen (endodontie, kleine kaakchirurgie, restauratieve mondzorg, prothethiek, paradontologie en implantologie) worden aangeboden. Denteam heeft daarnaast ook enkele specialistische praktijken (Restyle your Smile in Prinsenbeek en Baarn en Denteam clinics in Best), waar zeer specialistische cosmetische behandelingen worden uitgevoerd zoals het plaatsten van composiet facings en enkele tandtechnische laboratoria die hoofdzakelijk binnen de Denteam groep enkele praktijken beleveren (Denteam Lab en Tandkunst).</text:p>
      <text:p text:style-name="ifm_p_mt.3.7mm_ifm">Wilt u reageren? Dat kan alleen als u belanghebbende bent. Uw reactie moet <text:span text:style-name="ifm_span_font.bold_ifm">binnen zeven dagen</text:span> na de publicatiedatum van deze mededeling, onder vermelding van zaaknummer ACM/24/191720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K.<text:s/>Schep<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212</text:span><text:tab/>2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212</text:span><text:tab/>2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CDG Midco en Denteam,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121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CDG Midco en Denteam, Autoriteit Consument en Markt</meta:user-defined>
    <meta:user-defined meta:name="DCTERMS.W3CDTF/DCTERMS.available">2024-09-23</meta:user-defined>
  </office:meta>
</office:document-meta>
</file>