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Kadasterregeling 1994</text:h>
      <text:p text:style-name="ifm_p_font.italic_mt.7.4mm_ifm">Nr. 24.020936</text:p>
      <text:p text:style-name="ifm_p_mt.3.7mm_ifm">Het bestuur van de Dienst voor het kadaster en de openbare registers,</text:p>
      <text:p text:style-name="ifm_p_mt.3.7mm_ifm">Gelet op de artikelen 11a, 11b en 17 van de Kadasterwet;</text:p>
      <text:p text:style-name="ifm_p_mt.3.7mm_indent.0mm_ifm">Besluit:</text:p>
      <text:h text:style-name="ifm_p_font.bold_mt.5.08mm_page.keep-with-next_ifm" text:outline-level="2">ARTIKEL<text:s/>I<text:s/></text:h>
      <text:p text:style-name="ifm_p_font.roman_mt.4.23mm_ifm">De Kadasterregeling 1994 wordt als volgt gewijzigd:</text:p>
      <text:p text:style-name="ifm_p_mt.3.7mm_indent.no_ifm">A</text:p>
      <text:p text:style-name="ifm_p_mt.3.7mm_ifm">In artikel 1, wordt onder vervanging van de punt door een puntkomma, na onderdeel t., het volgende toegevoegd:</text:p>
      <text:section text:style-name="ifm_sect_mleft.5.1mm_ifm" text:name="d15e59">
        <text:p text:style-name="ifm_p_ifm">u.  <text:span text:style-name="ifm_span_font.italic_ifm">KIK-bestand:</text:span> een representatie van een ter inschrijving aangeboden stuk dat zich leent voor automatische verwerking van het stuk.</text:p>
      </text:section>
      <text:p text:style-name="ifm_p_mt.3.7mm_indent.no_ifm">B</text:p>
      <text:p text:style-name="ifm_p_mt.3.7mm_ifm">Artikel 11b vervalt.</text:p>
      <text:p text:style-name="ifm_p_mt.3.7mm_indent.no_ifm">C</text:p>
      <text:p text:style-name="ifm_p_mt.3.7mm_ifm">Artikel 11ba wordt als volgt gewijzigd:</text:p>
      <text:p text:style-name="ifm_p_mt.3.7mm_ifm">1.<text:s/>Het eerste tot en met derde lid komen te luiden:</text:p>
      <text:section text:style-name="ifm_sect_mleft.5.1mm_ifm" text:name="d15e79">
        <text:p text:style-name="ifm_p_mt.3.7mm_ifm">1.  Bij gebruikmaking van het aanbiedportaal, worden het in te schrijven stuk met eventuele bijlage(n) en bewijsstuk(ken) samengevoegd in één verzoek tot inschrijving dat tevens metagegevens, essentialia uit het stuk of indien van toepassing het KIK-bestand en een eventuele verwijzing naar eerder in depot genomen depotstuk(ken) bevat.</text:p>
        <text:p text:style-name="ifm_p_mt.3.7mm_ifm">2.  Het verzoek en het in het verzoek tot inschrijving aanwezige stuk, eventuele bijlage(n) of bewijsstuk(ken) of indien van toepassing het KIK-bestand zijn elk afzonderlijk voorzien van een valide zichtbare elektronische handtekening van de ondertekenaar.</text:p>
        <text:p text:style-name="ifm_p_mt.3.7mm_ifm">3.  Een verzoek tot inschrijving, bedoeld in het eerste lid, kan tezamen met andere verzoeken in één pakket worden aangeboden, als genoemd in de technische handleiding.</text:p>
      </text:section>
      <text:p text:style-name="ifm_p_mt.3.7mm_indent.no_ifm">D</text:p>
      <text:p text:style-name="ifm_p_mt.3.7mm_ifm">Artikel 11g vervalt.</text:p>
      <text:p text:style-name="ifm_p_mt.3.7mm_indent.no_ifm">E</text:p>
      <text:p text:style-name="ifm_p_mt.3.7mm_ifm">Artikel 11h vervalt.</text:p>
      <text:p text:style-name="ifm_p_mt.3.7mm_indent.no_ifm">F</text:p>
      <text:p text:style-name="ifm_p_mt.3.7mm_ifm">Artikel 11o wordt als volgt gewijzigd:</text:p>
      <text:p text:style-name="ifm_p_mt.3.7mm_ifm">1.<text:s/>Het tweede lid komt te luiden:</text:p>
      <text:section text:style-name="ifm_sect_mleft.5.1mm_ifm" text:name="d15e110">
        <text:p text:style-name="ifm_p_mt.3.7mm_ifm">2.  In het verzoek tot inschrijving dat via het aanbiedportaal wordt aangeboden worden metagegevens en waar mogelijk essentialia vermeld als bedoeld in de technische handleiding.</text:p>
      </text:section>
      <text:p text:style-name="ifm_p_mt.3.7mm_ifm">2.<text:s/>Het derde lid vervalt.</text:p>
      <text:p text:style-name="ifm_p_mt.3.7mm_indent.no_ifm">G</text:p>
      <text:p text:style-name="ifm_p_mt.3.7mm_ifm">Artikel 11r wordt als volgt gewijzigd:</text:p>
      <text:p text:style-name="ifm_p_mt.3.7mm_ifm">1.<text:s/>Het eerste lid komt te luiden:</text:p>
      <text:section text:style-name="ifm_sect_mleft.5.1mm_ifm" text:name="d15e128">
        <text:p text:style-name="ifm_p_mt.3.7mm_ifm">1.  De elektronische handtekening wordt vervaardigd door de integriteitswaarde van het verzoek als geheel, elk afzonderlijk document en indien van toepassing het KIK-bestand, in het verzoek overeenkomstig de technische handleiding te berekenen en te versleutelen.</text:p>
      </text:section>
      <text:p text:style-name="ifm_p_mt.3.7mm_ifm">2.<text:s/>Het tweede en derde lid vervallen, onder vernummering van het vierde tot het tweede lid.</text:p>
      <text:p text:style-name="ifm_p_mt.3.7mm_ifm">3.<text:s/>In het tweede lid (nieuw) vervalt ‘in afwijking van het tweede en derde lid’.</text:p>
      <text:p text:style-name="ifm_p_mt.3.7mm_indent.no_ifm">H</text:p>
      <text:p text:style-name="ifm_p_mt.3.7mm_ifm">Artikel 11s vervalt.</text:p>
      <text:p text:style-name="ifm_p_mt.3.7mm_indent.no_ifm">I</text:p>
      <text:p text:style-name="ifm_p_mt.3.7mm_ifm">In artikel 11sa, eerste lid wordt ‘artikel 11r, vierde lid’ vervangen door ‘artikel 11r, tweede lid’.</text:p>
      <text:p text:style-name="ifm_p_mt.3.7mm_indent.no_ifm">J</text:p>
      <text:p text:style-name="ifm_p_mt.3.7mm_ifm">Artikel 19b, tweede lid, komt te luiden:</text:p>
      <text:section text:style-name="ifm_sect_mleft.5.1mm_ifm" text:name="d15e156">
        <text:p text:style-name="ifm_p_mt.3.7mm_ifm">2.  Indien ter verkrijging van de inschrijving van een stuk in elektronische vorm door de aanbieder bewijsstukken in elektronische vorm als bedoeld in artikel 11b, vijfde lid, van de wet zijn overgelegd, wordt zulks vermeld door de bewaarder op het bewijs van inschrijving.</text:p>
      </text:section>
      <text:p text:style-name="ifm_p_mt.3.7mm_indent.no_ifm">K</text:p>
      <text:p text:style-name="ifm_p_mt.3.7mm_ifm">Artikel 21 wordt als volgt gewijzigd:</text:p>
      <text:p text:style-name="ifm_p_mt.3.7mm_ifm">1.<text:s/>In het tweede lid vervalt ‘voldoet aan het gestelde daarover in de technische handleiding en’.</text:p>
      <text:p text:style-name="ifm_p_mt.3.7mm_ifm">2.<text:s/>In het vierde lid vervalt ‘, dat voldoet aan de technische handleiding en is voorzien van zijn elektronische handtekening’.</text:p>
      <text:p text:style-name="ifm_p_mt.3.7mm_indent.no_ifm">L</text:p>
      <text:p text:style-name="ifm_p_mt.3.7mm_ifm">In artikel 21b, derde lid, wordt ‘voldoet’ vervangen door ‘is’ en vervalt ‘aan de technische handleiding en is dit verzoek’.</text:p>
      <text:p text:style-name="ifm_p_mt.3.7mm_indent.no_ifm">M</text:p>
      <text:p text:style-name="ifm_p_mt.3.7mm_ifm">Artikel 90, tweede lid, komt te luiden:</text:p>
      <text:section text:style-name="ifm_sect_mleft.5.1mm_ifm" text:name="d15e184">
        <text:p text:style-name="ifm_p_mt.3.7mm_ifm">2.  Aan de naam van de rechthebbende vindt een toevoeging plaats op één van de volgende wijzen:</text:p>
        <text:p text:style-name="ifm_p_ifm">de Staat (Huis van de Koning),</text:p>
        <text:p text:style-name="ifm_p_ifm">de Staat (Hoge Colleges van Staat),</text:p>
        <text:p text:style-name="ifm_p_ifm">de Staat (Algemene Zaken),</text:p>
        <text:p text:style-name="ifm_p_ifm">de Staat (Asiel en Migratie),</text:p>
        <text:p text:style-name="ifm_p_ifm">de Staat (Binnenlandse Zaken en Koninkrijksrelaties),</text:p>
        <text:p text:style-name="ifm_p_ifm">de Staat (Buitenlandse Zaken),</text:p>
        <text:p text:style-name="ifm_p_ifm">de Staat (Defensie),</text:p>
        <text:p text:style-name="ifm_p_ifm">de Staat (Economische Zaken),</text:p>
        <text:p text:style-name="ifm_p_ifm">de Staat (Financiën, Algemeen),</text:p>
        <text:p text:style-name="ifm_p_ifm">de Staat (Financiën, Kroondomein),</text:p>
        <text:p text:style-name="ifm_p_ifm">de Staat (Infrastructuur en Waterstaat),</text:p>
        <text:p text:style-name="ifm_p_ifm">de Staat (Justitie en Veiligheid),</text:p>
        <text:p text:style-name="ifm_p_ifm">de Staat (Klimaat en Groene Groei),</text:p>
        <text:p text:style-name="ifm_p_ifm">de Staat (Landbouw, Visserij, Voedselzekerheid en Natuur),</text:p>
        <text:p text:style-name="ifm_p_ifm">de Staat (Onderwijs, Cultuur en Wetenschap),</text:p>
        <text:p text:style-name="ifm_p_ifm">de Staat (Rijksvastgoedbedrijf),</text:p>
        <text:p text:style-name="ifm_p_ifm">de Staat (Sociale Zaken en Werkgelegenheid),</text:p>
        <text:p text:style-name="ifm_p_ifm">de Staat (Volksgezondheid, Welzijn en Sport),</text:p>
        <text:p text:style-name="ifm_p_ifm">de Staat (Volkshuisvesting en Ruimtelijke Ordening).</text:p>
      </text:section>
      <text:p text:style-name="ifm_p_mt.3.7mm_indent.no_ifm">N</text:p>
      <text:p text:style-name="ifm_p_mt.3.7mm_ifm">Artikel 136 komt te luiden:</text:p>
      <text:section text:style-name="ifm_sect_mleft.5.1mm_ifm" text:name="d15e233">
        <text:p text:style-name="ifm_p_ifm">De raadpleging van de basisregistratie kadaster en de kadastrale kaart geschiedt door het verlenen van inzage aan de kantoren van de Dienst die voor het publiek zijn opengesteld, via de permanente aansluiting op de geautomatiseerde basisregistratie kadaster, of door het verstrekken van inlichtingen op de daarvoor aangewezen elektronische wijze.</text:p>
      </text:section>
      <text:p text:style-name="ifm_p_mt.3.7mm_indent.no_ifm">O</text:p>
      <text:p text:style-name="ifm_p_mt.3.7mm_ifm">Artikel 146 vervalt.</text:p>
      <text:p text:style-name="ifm_p_mt.3.7mm_indent.no_ifm">P</text:p>
      <text:p text:style-name="ifm_p_mt.3.7mm_ifm">Artikel 147 wordt als volgt gewijzigd:</text:p>
      <text:p text:style-name="ifm_p_mt.3.7mm_ifm">1.<text:s/>In het eerste lid vervalt ‘eerste lid,’ en wordt ‘tijstip’ vervangen door ‘tijdstip’.</text:p>
      <text:p text:style-name="ifm_p_mt.3.7mm_ifm">2.<text:s/>In het tweede lid wordt ‘reproduktie’ vervangen door ‘reproductie’.</text:p>
      <text:p text:style-name="ifm_p_mt.3.7mm_ifm">3.<text:s/>Onder vernummering van het derde naar het vierde lid, wordt een lid ingevoegd dat luidt:</text:p>
      <text:section text:style-name="ifm_sect_mleft.5.1mm_ifm" text:name="d15e259">
        <text:p text:style-name="ifm_p_mt.3.7mm_ifm">3.  Indien de bewaarder een stuk onterecht heeft ingeschreven, wordt de aanbieder van het stuk in de gelegenheid gesteld om de onterechte inschrijving te herstellen door het stuk aan te vullen, te rectificeren of waardeloos te verklaren gevolgd door inschrijving van een stuk dat voldoet aan de inschrijvingsvereisten.</text:p>
      </text:section>
      <text:p text:style-name="ifm_p_mt.3.7mm_ifm">4.<text:s/>In het vierde lid (nieuw) vervalt ‘per brief’.</text:p>
      <text:p text:style-name="ifm_p_mt.3.7mm_indent.no_ifm">Q</text:p>
      <text:p text:style-name="ifm_p_mt.3.7mm_ifm">In artikel 148 wordt ‘116, tweede lid’ vervangen door ‘7s, eerste lid’.</text:p>
      <text:p text:style-name="ifm_p_mt.3.7mm_indent.no_ifm">R</text:p>
      <text:p text:style-name="ifm_p_mt.3.7mm_ifm">In artikel 149 wordt ‘116, tweede lid’ vervangen door ‘7s, eerste lid’.</text:p>
      <text:h text:style-name="ifm_p_font.bold_mt.5.08mm_page.keep-with-next_ifm" text:outline-level="2">ARTIKEL<text:s/>II<text:s/></text:h>
      <text:p text:style-name="ifm_p_mt.4.23mm_ifm">Dit besluit treedt in werking met ingang van de eerste dag na de dagtekening van de Staatscourant waarin zij wordt geplaatst.</text:p>
      <text:p text:style-name="ifm_p_mt.3.7mm_ifm">Deze regeling zal met de toelichting in de Staatscourant worden geplaatst.</text:p>
      <text:p text:style-name="ifm_p_font.italic_mt.3.7mm_ifm">
                  Apeldoorn,
                   18 september 2024
               </text:p>
      <text:p text:style-name="ifm_p_font.italic_mt.3.7mm_ifm">Het bestuur van de Dienst voor het kadaster en de openbare registers,<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De wijziging van de onderhavige regeling is nodig om enkele (technische) vernieuwingen in het elektronisch aanbieden van verzoeken tot inschrijving en verstrekken van mededelingen daarover via het aanbiedportaal vast te leggen. Zo is het mogelijk gemaakt dat via het aanbiedportaal in één verzoek een verzameling van verzoeken kan worden ingediend. Dit wordt ook wel het ‘verzoek-pakket’ genoemd.</text:p>
      <text:p text:style-name="ifm_p_mt.3.7mm_ifm">Tevens is wijziging van de regeling nodig in verband met het uitfaseren van het eerdere systeem Web-ELAN waarmee stukken elektronisch aangeleverd konden worden. In de onderhavige regeling werd rekening gehouden met de situatie dat het (tijdelijk) mogelijk was om zowel het aanbiedportaal (SYVAS) als Web-ELAN naast elkaar te gebruiken. Er was sprake van een overgangsperiode, omdat niet alle aanbieders op exact hetzelfde moment konden overgaan van aanbieden van verzoeken met Web-ELAN naar het aanbieden van verzoeken via het aanbiedportaal. Aangezien alle aanbieders van stukken gebruik (kunnen) maken van het aanbiedportaal is Web-ELAN overbodig geworden en daarom uitgezet. In deze wijzigingsregeling worden diverse bepalingen geschrapt die zagen op (de technische oplossingen, gekozen in) Web-ELAN.</text:p>
      <text:p text:style-name="ifm_p_mt.3.7mm_ifm">Naast wijziging van de onderhavige regeling zijn ook wijzigingen in de technische handleiding elektronisch aanleveren doorgevoerd. In de technische handleiding zijn regels opgenomen met betrekking tot het elektronische (berichten)verkeer en interactie verbonden aan het houden van de openbare registers voor registergoederen. Deze regels zijn een uitwerking van de in de onderhavige regeling opgenomen bepalingen en zien onder meer op de vorm van uitgewisselde berichten en bestanden, alsmede op de wijze waarop deze uitwisseling c.q. interactie dient te geschieden. De (herziene) technische handleiding is bij besluit van het bestuur van het Kadaster vastgesteld en vindbaar op de website van het Kadaster (www.kadaster.nl).</text:p>
      <text:p text:style-name="ifm_p_mt.3.7mm_ifm">Tevens wordt gebruik gemaakt van de mogelijkheid om diverse omissies in de tekst van de regeling te herstellen.</text:p>
      <text:h text:style-name="ifm_p_font.bold_mt.5.08mm_page.keep-with-next_ifm" text:outline-level="5">Artikelsgewijs</text:h>
      <text:h text:style-name="ifm_p_font.bold-italic_mt.5.08mm_page.keep-with-next_ifm" text:outline-level="6">Onderdelen B, D, E, F en H</text:h>
      <text:p text:style-name="ifm_p_mt.4.23mm_ifm">In verband met het uitfaseren van het voorheen gehanteerde systeem Web-ELAN vervallen diverse artikelen (te weten: artikelen 11b, 11g, 11h, 11o en 11s) die het aanbieden van stukken via dit systeem beschreven.</text:p>
      <text:h text:style-name="ifm_p_font.bold-italic_mt.5.08mm_page.keep-with-next_ifm" text:outline-level="6">Onderdeel A, C en G</text:h>
      <text:p text:style-name="ifm_p_mt.4.23mm_ifm">In artikel 11ba, eerste lid, wordt de mogelijkheid geboden dat in een verzoek tot inschrijving van stukken naast eventuele bijlage(n) en bewijsstuk(ken) tevens, indien van toepassing, een KIK-bestand wordt toegevoegd. De Dienst heeft een methode ontwikkeld om stukken elektronisch ter inschrijving aan te bieden om deze geheel of gedeeltelijk geautomatiseerd te (kunnen) verwerken door middel van een KIK-akte. Wanneer stukken middels een KIK-akte worden aangeboden ter inschrijving om deze geheel of gedeeltelijk geautomatiseerd te kunnen verwerken, dient het KIK-bestand te worden meegestuurd. Het KIK-bestand bestaat uit KIK-data in XML formaat, dat nodig is in verband met de controle dat de KIK-data daadwerkelijk een representatie vormt van het ter inschrijving aangeboden stuk. In dit verband is nodig bevonden om een definitie van ‘KIK-bestand’ op te nemen in artikel 1, van de regeling.</text:p>
      <text:p text:style-name="ifm_p_mt.3.7mm_ifm">Op grond van artikel 11ba, derde lid, is het mogelijk om in één verzoek tot inschrijving een verzameling van meerdere verzoeken aan te bieden. Dit is het in het algemene gedeelte van deze toelichting genoemde ‘verzoek-pakket’. De verzameling van verzoeken mag bestaan uit een verzoek tot inschrijving nieuw stuk (VTIS), een verzoek tot inschrijving verbetering (VTIV), een verzoek tot indepotname (VTID) en/of een verzoek tot intrekking (VTIN). Het verzoek, evenals een verzoek-pakket, en het in het verzoek tot inschrijving aanwezige stuk, eventuele bijlage(n) of bewijsstuk(ken) of indien van toepassing het KIK-bestand, moeten elk afzonderlijk ondertekend zijn met een valide zichtbare elektronische handtekening van de ondertekenaar. Dit is geregeld in het tweede lid, van artikel 11ba. In het gewijzigde artikel 11r wordt weergegeven hoe de elektronische handtekening wordt vervaardigd en de berekening van de integriteitswaarde wordt berekend en versleuteld volgens de wijze zoals weergegeven in de technische handleiding elektronisch aanleveren.</text:p>
      <text:h text:style-name="ifm_p_font.bold-italic_mt.5.08mm_page.keep-with-next_ifm" text:outline-level="6">Onderdelen I, J, K, en L</text:h>
      <text:p text:style-name="ifm_p_mt.4.23mm_ifm">Deze wijzigingen houden verband met de aanpassing van de technische handleiding elektronisch aanleveren of houden verband met het schrappen van diverse artikelen in verband met het uitzetten van Web-ELAN.</text:p>
      <text:h text:style-name="ifm_p_font.bold-italic_mt.5.08mm_page.keep-with-next_ifm" text:outline-level="6">Onderdeel M</text:h>
      <text:p text:style-name="ifm_p_mt.4.23mm_ifm">In verband met het aantreden van een nieuw kabinet per juli 2024 zijn drie nieuwe ministeries geïntroduceerd, te weten: Ministerie van Asiel en Migratie, Ministerie van Klimaat en Groene Groei en Ministerie van Volkshuisvesting en Ruimtelijke Ordening. Van twee ministeries zijn de namen gewijzigd, te weten: Ministerie van Landbouw, Visserij, Voedselzekerheid en Natuur (was: Landbouw, Natuur en Voedselkwaliteit) en Ministerie van Economische Zaken (was: Economische Zaken en Klimaat). Deze wijzigingen zijn doorgevoerd in de opsomming van artikel 90, tweede lid.</text:p>
      <text:h text:style-name="ifm_p_font.bold-italic_mt.5.08mm_page.keep-with-next_ifm" text:outline-level="6">Onderdelen N, O, P, Q en R</text:h>
      <text:p text:style-name="ifm_p_mt.4.23mm_ifm">Deze wijzigingen herstellen tekstuele omissies en / of verouderde of verkeerde verwijzingen naar wetsartikelen.</text:p>
      <text:h text:style-name="ifm_p_font.bold-italic_mt.5.08mm_page.keep-with-next_ifm" text:outline-level="6">Onderdeel P</text:h>
      <text:p text:style-name="ifm_p_mt.4.23mm_ifm">Het derde lid van artikel 147 biedt de mogelijkheid om een verzoek tot aanvulling in te schrijven. Dit is een nieuwe inschrijvingsmededeling in het kader van de zg. artikel 116-procedure en betreft een ten onrechte ingeschreven stuk dat kan worden aangevuld, gerectificeerd of waardeloos verklaard kan worden, eventueel gevolgd door een nieuw stuk dat voldoet aan de vereisten voor inschrijving.</text:p>
      <text:p text:style-name="ifm_p_font.italic_mt.3.7mm_ifm">Het bestuur van de Dienst voor het Kadaster en de openbare registers,<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94</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94</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Kadasterregeling 1994</dc:title>
    <meta:user-defined meta:name="OVERHEID.Ministerie/DCTERMS.publisher">Ministerie van Binnenlandse Zaken en Koninkrijksrelaties</meta:user-defined>
    <meta:user-defined meta:name="OVERHEID.ZelfstandigBestuursorgaan/DC.creator">Dienst voor het kadaster en de openbare register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Kadasterregeling 1994</meta:user-defined>
    <meta:user-defined meta:name="DCTERMS.alternative"/>
    <meta:user-defined meta:name="DCTERMS.W3CDTF/OVERHEIDop.datumOndertekening">2024-09-18</meta:user-defined>
    <meta:user-defined meta:name="DCTERMS.W3CDTF/DCTERMS.available">2024-09-27</meta:user-defined>
    <meta:user-defined meta:name="OVERHEIDop.Ruimtelijkplan/OVERHEIDop.bekendmakingBetreffendePlan"/>
  </office:meta>
</office:document-meta>
</file>