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5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VolkerWessels Telecom I PR0724001068-Vl-P35471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8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501</meta:user-defined>
    <meta:user-defined meta:name="DCTERMS.abstract">Melding BAL  VolkerWessels Telecom I PR0724001068-Vl-P3547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184</meta:user-defined>
    <meta:user-defined meta:name="OVERHEIDop.StcrtID/DC.identifier">stcrt-2024-31184</meta:user-defined>
    <meta:user-defined meta:name="OVERHEIDop.versieInformatie"/>
  </office:meta>
</office:document-meta>
</file>