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3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Dordrecht vervangen kadeconstructie G3 Stadswerven Dordrecht 1 Biesboschhal 14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321</meta:user-defined>
    <meta:user-defined meta:name="DCTERMS.abstract">Omgevingsvergunning Gem Dordrecht vervangen kadeconstructie G3 Stadswerven Dordrecht 1 Biesboschhal 14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159</meta:user-defined>
    <meta:user-defined meta:name="OVERHEIDop.StcrtID/DC.identifier">stcrt-2024-31159</meta:user-defined>
    <meta:user-defined meta:name="OVERHEIDop.versieInformatie"/>
  </office:meta>
</office:document-meta>
</file>