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boring nabij de Krimweg te Coevorden</text:p>
            <text:p text:style-name="common-al">Besluit: verleend</text:p>
            <text:p text:style-name="common-al">Verzonden naar aanvrager op: 19-09-2024</text:p>
            <text:p text:style-name="common-al">Zaaknummer: Z2024-001307</text:p>
            <text:p text:style-name="common-al">DSO nummer: 20240826010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07</meta:user-defined>
    <meta:user-defined meta:name="DCTERMS.abstract">het uitvoeren van een boring nabij de Krimweg te Coev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153</meta:user-defined>
    <meta:user-defined meta:name="OVERHEIDop.StcrtID/DC.identifier">stcrt-2024-31153</meta:user-defined>
    <meta:user-defined meta:name="OVERHEIDop.versieInformatie"/>
  </office:meta>
</office:document-meta>
</file>