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-italic_mt.7.4mm_ifm" style:family="text" style:name="ifm_span_font.bold-italic_mt.7.4mm_ifm">
      <style:text-properties fo:font-weight="bold"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1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Geen omgevingsvergunning voor flora- en fauna-activiteit voor biologische bestrijding met <text:span text:style-name="ifm_span_font.bold-italic_size.12pt_ifm">Trichogramma cordubensis</text:span>, Rijksdienst voor Ondernemend Nederland</text:h>
      <text:p text:style-name="ifm_p_mt.7.4mm_ifm"><text:span text:style-name="ifm_span_font.bold_mt.7.4mm_ifm">De Staatssecretaris van Landbouw, Visserij, Voedselzekerheid en Natuur heeft besloten om de aanvraag voor een omgevingsvergunning af te wijzen. De vergunning werd aangevraagd voor een flora- en fauna-activiteit voor biologische bestrijding met <text:span text:style-name="ifm_span_font.bold-italic_mt.7.4mm_ifm">Trichogramma cordubensis</text:span>.</text:span></text:p>
      <text:h text:style-name="ifm_p_font.bold_mt.5.08mm_page.keep-with-next_ifm" text:outline-level="4">Definitief besluit</text:h>
      <text:p text:style-name="ifm_p_mt.4.23mm_ifm">Op 4 maart 2024 werd een omgevingsvergunning aangevraagd voor biologische bestrijding om <text:span text:style-name="ifm_span_font.italic_mt.4.23mm_ifm">Trichogramma cordubensis</text:span> uit te zetten. De Staatssecretaris heeft besloten om geen omgevingsvergunning te geven voor dit project.</text:p>
      <text:h text:style-name="ifm_p_font.bold_mt.5.08mm_page.keep-with-next_ifm" text:outline-level="4">Meer informatie</text:h>
      <text:p text:style-name="ifm_p_mt.4.23mm_ifm">Heeft u vragen? Kijk dan op www.rvo.nl/beschermde-dieren-en-planten. Chat met ons op www.rvo.nl/contact. Of neem telefonisch contact met ons op: 088 042 42 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1149</text:span><text:tab/>26 sept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1149</text:span><text:tab/>26 sept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en omgevingsvergunning voor flora- en fauna-activiteit voor biologische bestrijding met Trichogramma cordubensis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3/xml/MC-OEP-StcrtVergunningenAndereVerg-Web.xml</meta:user-defined>
    <meta:user-defined meta:name="OVERHEIDop.steltVast"/>
    <meta:user-defined meta:name="OVERHEIDop.StcrtID/DC.identifier">stcrt-2024-31149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1149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Stoffen</meta:user-defined>
    <meta:user-defined meta:name="DC.title">Geen omgevingsvergunning voor flora- en fauna-activiteit voor biologische bestrijding met Trichogramma cordubensis, Rijksdienst voor Ondernemend Nederland</meta:user-defined>
    <meta:user-defined meta:name="DCTERMS.W3CDTF/DCTERMS.available">2024-09-26</meta:user-defined>
  </office:meta>
</office:document-meta>
</file>