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1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Contractcateringbranche VVU 2024/2025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Regeling Vrijwillig Vervroegd Uittreden Contractcateringbranche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5 oktober 2024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19 septem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1148</text:span><text:tab/>23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1148</text:span><text:tab/>23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31148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148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09-23</meta:user-defined>
  </office:meta>
</office:document-meta>
</file>