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bruik Staatswater Hollandsche IJssel te Nieuwerkerk ad IJssel tbv gedeeltelijke sloop bestaand Gemaal Hitland HHSK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4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62</meta:user-defined>
    <meta:user-defined meta:name="DCTERMS.abstract">Vergunning omgevingswet gebruik Staatswater Hollandsche IJssel te Nieuwerkerk ad IJssel tbv gedeeltelijke sloop bestaand Gemaal Hitland HHS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146</meta:user-defined>
    <meta:user-defined meta:name="OVERHEIDop.StcrtID/DC.identifier">stcrt-2024-31146</meta:user-defined>
    <meta:user-defined meta:name="OVERHEIDop.versieInformatie"/>
  </office:meta>
</office:document-meta>
</file>