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7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en in stand houden van een HDPE 40 mm mantelbuis, het inblazen van een glasvezelkabel in een bestaande mantelbuis alsmede het uitvoeren van een boogzinker aan de linkerzijde van het Wilhelminakanaal tussen km 57,000 en km 57,200 in de gemeente Son en Breugel ten behoeve van telefoonnetwerk.</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05353 betreft het aanleggen, en in stand houden van een HDPE 40 mm mantelbuis, het inblazen van een glasvezelkabel in een bestaande mantelbuis alsmede het uitvoeren van een boogzinker aan de linkerzijde van het Wilhelminakanaal tussen km 57,000 en km 57,200 in de gemeente Son en Breugel ten behoeve van telefoonnetwerk.</text:p>
            <text:p text:style-name="common-al">
            <text:span text:style-name="nadrukvet">Terinzagelegging</text:span>
          </text:p>
            <text:p text:style-name="common-al">Het besluit, met bijbehorende stukken, is van 23 september 2024 tot 4 november 2024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14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14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353</meta:user-defined>
    <meta:user-defined meta:name="DCTERMS.abstract">Omgevingsvergunning Odido Netherlands HDPE buis leggen Kanaaldijk Zuid 1 Son en Breugel 19-04-2024 tm 30-08-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0712</meta:user-defined>
    <meta:user-defined meta:name="OVERHEIDop.datumEindeReactietermijn">2024-11-03</meta:user-defined>
    <meta:user-defined meta:name="OVERHEIDop.terinzageleggingBG">https://open.rijkswaterstaat.nl/@278420/kennisgeving-besluit-vergunning-dso-1e</meta:user-defined>
    <meta:user-defined meta:name="DCTERMS.W3CDTF/DCTERMS.available">2024-09-23</meta:user-defined>
    <meta:user-defined meta:name="DCTERMS.W3CDTF/OVERHEIDop.jaargang">2024</meta:user-defined>
    <meta:user-defined meta:name="OVERHEIDop.publicationIssue">31145</meta:user-defined>
    <meta:user-defined meta:name="OVERHEIDop.StcrtID/DC.identifier">stcrt-2024-31145</meta:user-defined>
    <meta:user-defined meta:name="OVERHEIDop.versieInformatie"/>
  </office:meta>
</office:document-meta>
</file>