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een bodemonderzoek i.v.m. de sloop van het pand t.h.v. het Mijnmuseumpad 1 te Heerlen</text:p>
            <text:p text:style-name="common-al">Besluit: verleend</text:p>
            <text:p text:style-name="common-al">Verzonden naar aanvrager op: 19 september 2024</text:p>
            <text:p text:style-name="common-al">Zaaknummer: Z2024-000809</text:p>
            <text:p text:style-name="common-al">DSO nummer: 20240528007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3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3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13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09</meta:user-defined>
    <meta:user-defined meta:name="DCTERMS.abstract">het uitvoeren van een bodemonderzoek i.v.m. de sloop van het pand t.h.v. het Mijnmuseumpad 1 te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23</meta:user-defined>
    <meta:user-defined meta:name="DCTERMS.W3CDTF/OVERHEIDop.jaargang">2024</meta:user-defined>
    <meta:user-defined meta:name="OVERHEIDop.publicationIssue">31139</meta:user-defined>
    <meta:user-defined meta:name="OVERHEIDop.StcrtID/DC.identifier">stcrt-2024-31139</meta:user-defined>
    <meta:user-defined meta:name="OVERHEIDop.versieInformatie"/>
  </office:meta>
</office:document-meta>
</file>