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45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Zonnepanelen op het dak van de nissenhut particulier nabij Empelsedijk 's-Hertogenbosch 01-11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9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09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09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451</meta:user-defined>
    <meta:user-defined meta:name="DCTERMS.abstract">Vergunning omgevingswet Zonnepanelen op het dak van de nissenhut particulier nabij Empelsedijk  's-Hertogenbosch 01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31090</meta:user-defined>
    <meta:user-defined meta:name="OVERHEIDop.StcrtID/DC.identifier">stcrt-2024-31090</meta:user-defined>
    <meta:user-defined meta:name="OVERHEIDop.versieInformatie"/>
  </office:meta>
</office:document-meta>
</file>