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44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raafwerkzaamheden Enexis Netbeheer Dorpstraat 1 Geijsteren Venray 2-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8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08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08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444</meta:user-defined>
    <meta:user-defined meta:name="DCTERMS.abstract">Vergunning omgevingswet graafwerkzaamheden Enexis Netbeheer Dorpstraat 1 Geijsteren Venray 2-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31083</meta:user-defined>
    <meta:user-defined meta:name="OVERHEIDop.StcrtID/DC.identifier">stcrt-2024-31083</meta:user-defined>
    <meta:user-defined meta:name="OVERHEIDop.versieInformatie"/>
  </office:meta>
</office:document-meta>
</file>