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00*"/>
    </style:style>
    <style:style style:family="table-column" style:name="table1.tg1.col3">
      <style:table-column-properties style:rel-column-width="250*"/>
    </style:style>
    <style:style style:family="table-column" style:name="table2.tg1.col1">
      <style:table-column-properties style:rel-column-width="250*"/>
    </style:style>
    <style:style style:family="table-column" style:name="table2.tg1.col2">
      <style:table-column-properties style:rel-column-width="100*"/>
    </style:style>
    <style:style style:family="table-column" style:name="table2.tg1.col3">
      <style:table-column-properties style:rel-column-width="25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3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300*"/>
    </style:style>
    <style:style style:family="table-column" style:name="table5.tg1.col1">
      <style:table-column-properties style:rel-column-width="5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500*"/>
    </style:style>
    <style:style style:family="table-column" style:name="table6.tg1.col1">
      <style:table-column-properties style:rel-column-width="500*"/>
    </style:style>
    <style:style style:family="table-column" style:name="table6.tg1.col2">
      <style:table-column-properties style:rel-column-width="200*"/>
    </style:style>
    <style:style style:family="table-column" style:name="table6.tg1.col3">
      <style:table-column-properties style:rel-column-width="5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2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200*"/>
    </style:style>
    <style:style style:family="table-column" style:name="table9.tg1.col1">
      <style:table-column-properties style:rel-column-width="200*"/>
    </style:style>
    <style:style style:family="table-column" style:name="table9.tg1.col2">
      <style:table-column-properties style:rel-column-width="100*"/>
    </style:style>
    <style:style style:family="table-column" style:name="table9.tg1.col3">
      <style:table-column-properties style:rel-column-width="200*"/>
    </style:style>
    <style:style style:family="table-column" style:name="table10.tg1.col1">
      <style:table-column-properties style:rel-column-width="200*"/>
    </style:style>
    <style:style style:family="table-column" style:name="table10.tg1.col2">
      <style:table-column-properties style:rel-column-width="100*"/>
    </style:style>
    <style:style style:family="table-column" style:name="table10.tg1.col3">
      <style:table-column-properties style:rel-column-width="200*"/>
    </style:style>
    <style:style style:family="table-column" style:name="table11.tg1.col1">
      <style:table-column-properties style:rel-column-width="100*"/>
    </style:style>
    <style:style style:family="table-column" style:name="table11.tg1.col2">
      <style:table-column-properties style:rel-column-width="200*"/>
    </style:style>
    <style:style style:family="table-column" style:name="table11.tg1.col3">
      <style:table-column-properties style:rel-column-width="200*"/>
    </style:style>
    <style:style style:family="table-column" style:name="table11.tg1.col4">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september 2024 nr. 46145780, houdende de vaststelling van de screenings- en testinstrumenten ten behoeve van de indicatiestelling voor leerwegondersteunend onderwijs (lwoo) en praktijkonderwijs (pro) voor het schooljaar 2025–2026 (Regeling screenings- en testinstrumenten lwoo en pro schooljaar 2025–2026)</text:h>
      <text:p text:style-name="ifm_p_mt.3.7mm_ifm">De Staatssecretaris van Onderwijs, Cultuur en Wetenschap,</text:p>
      <text:p text:style-name="ifm_p_mt.3.7mm_ifm">Gelet op artikel 2.46, tweede lid, van het Uitvoeringsbesluit WVO 2020;</text:p>
      <text:p text:style-name="ifm_p_mt.3.7mm_indent.0mm_ifm"><text:span text:style-name="ifm_span_font.bold_ifm">Besluit:</text:span></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25–2026 en de regels voor het gebruik ervan worden vastgesteld conform de bijlage bij deze regeling.</text:p>
      <text:h text:style-name="ifm_p_font.bold_mt.5.08mm_page.keep-with-next_ifm" text:outline-level="2">Artikel<text:s/>2<text:s/></text:h>
      <text:p text:style-name="ifm_p_mt.4.23mm_ifm">De Regeling screenings- en testinstrumenten lwoo en pro schooljaar 2024–2025 wordt ingetrokken.</text:p>
      <text:h text:style-name="ifm_p_font.bold_mt.5.08mm_page.keep-with-next_ifm" text:outline-level="2">Artikel<text:s/>3.<text:s/>Inwerkingtreding</text:h>
      <text:p text:style-name="ifm_p_mt.4.23mm_ifm">Deze regeling treedt in werking met ingang van 1 oktober 2024.</text:p>
      <text:h text:style-name="ifm_p_font.bold_mt.5.08mm_page.keep-with-next_ifm" text:outline-level="2">Artikel<text:s/>4.<text:s/>Citeertitel</text:h>
      <text:p text:style-name="ifm_p_mt.4.23mm_ifm">Deze regeling wordt aangehaald als: Regeling screenings- en testinstrumenten lwoo en pro schooljaar 2025–2026.</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BIJLAGE<text:s/>BIJ ARTIKEL 1 VAN DE REGELING SCREENINGS- EN TESTINSTRUMENTEN LWOO EN PRO SCHOOLJAAR 2025–2026</text:h>
      <text:h text:style-name="ifm_p_font.bold_mt.5.08mm_page.keep-with-next_ifm" text:outline-level="4">Toegestane instrumenten Criterium Intelligentie schooljaar 2025–2026</text:h>
      <text:p text:style-name="ifm_p_mt.4.23mm_ifm">Tenzij in de testhandleiding anders is aangegeven, hoeft men geen Flynn-correctie toe te passen. Wanneer een leerling eind groep 7 naar het lwoo of pro gaat, mogen onderstaande intelligentietesten die bestemd zijn voor groep 8 leerlingen, worden afgenomen wanneer de leerling groep 3 of hoger heeft gedoubleerd.</text:p>
      <text:p text:style-name="ifm_p_mt.3.7mm_ifm">De scores op de IQ-testen mogen niet ouder zijn dan twee jaar, zijnde de periode tussen de datum van afname en datum van indiening van het volledige dossier bij het betreffend samenwerkingsverband. Om te voorkomen dat leerlingen onnodig extra getest moeten worden, moet men extra alert zijn wanneer bij een test is vermeld dat deze ‘voor het laatst is toegestaan’. Dat betekent dat men zowel moet kijken naar het criterium van maximaal twee jaar als naar de einddatum van de regeling screenings- en testinstrumenten lwoo en pro schooljaar 2025–2026. Dit impliceert dat wanneer bij een test vermeld is in de hiervoor genoemde regeling dat een test ‘voor het laatst is toegestaan’, die test alleen voor een aanvraag kan worden gehanteerd indien de betreffende test is afgenomen:</text:p>
      <text:p text:style-name="ifm_p_ifm">−  binnen de periode van twee jaar voor de datum van indiening van de aanvraag bij het samenwerkingsverband;</text:p>
      <text:p text:style-name="ifm_p_ifm">−  voor de einddatum waarop de regeling, waarin vermeld staat dat dat screenings- of testinstrument voor het laatst gebruikt mag worden, expireert.</text:p>
      <text:h text:style-name="ifm_p_font.bold_mt.3.7mm_page.keep-with-next_ifm" text:outline-level="4">Lijst toegestane instrumenten Criterium Intelligentie schooljaar 2025–2026</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ext:p text:style-name="text.cell.7.left"><text:span text:style-name="ifm_span_font.bold_color.ffffff_ifm"><text:span text:style-name="ifm_span_font.bold-italic_ifm">(Zie tevens opmerkingen onder deze tabel)</text:spa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7 en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leerlingen.</text:p>
            <text:p text:style-name="text.cell.7.left">Dit jaar voor het laatst toegestaan.</text:p>
          </table:table-cell>
        </table:table-row>
        <table:table-row table:style-name="zebra.body.odd">
          <table:table-cell table:style-name="table.cell.border-bottom.border-left.border-right.padding-top.top.pleft.pright">
            <text:p text:style-name="text.cell.7.left">IDS-2: Intelligentie- en ontwikkelingsschalen voor kinderen en jongeren, Hogrefe Uitgevers, 2018</text:p>
          </table:table-cell>
          <table:table-cell table:style-name="table.cell.border-bottom.border-right.padding-top.top.pleft.pright">
            <text:p text:style-name="text.cell.7.left">5–20 jaar</text:p>
          </table:table-cell>
          <table:table-cell table:style-name="table.cell.border-bottom.border-right.padding-top.top.pleft.pright">
            <text:p text:style-name="text.cell.7.left">Voorlopig toegestaan; er zijn nog onvoldoende onderzoekresultaten naar de criteriumvaliditeit bekend.</text:p>
            <text:p text:style-name="text.cell.7.left">Alleen afname IQ verkort of IQ profiel toegestaan.</text:p>
          </table:table-cell>
        </table:table-row>
        <table:table-row>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text:p>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iataal B.V.,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RAKIT-2: REVISIE AMSTERDAMSE KINDER INTELLIGENTIE TEST, Pearson Benelux B.V., 2011</text:p>
          </table:table-cell>
          <table:table-cell table:style-name="table.cell.border-bottom.border-right.padding-top.top.pleft.pright">
            <text:p text:style-name="text.cell.7.left">4 t/m 12,5 jaar</text:p>
          </table:table-cell>
          <table:table-cell table:style-name="table.cell.border-bottom.border-right.padding-top.top.pleft.pright">
            <text:p text:style-name="text.cell.7.left">Dit jaar voor het laatst toegestaa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de Nederlandse taal onvoldoende beheersen.</text:p>
            <text:p text:style-name="text.cell.7.left">Dit jaar voor het laatst toegestaan.</text:p>
          </table:table-cell>
        </table:table-row>
        <table:table-row>
          <table:table-cell table:style-name="table.cell.border-bottom.border-left.border-right.padding-top.top.pleft.pright">
            <text:p text:style-name="text.cell.7.left">WISC-V-NL: Wechsler Intelligence Scale for Children Fifth Edition, Pearson Benelux B.V., 2018</text:p>
          </table:table-cell>
          <table:table-cell table:style-name="table.cell.border-bottom.border-right.padding-top.top.pleft.pright">
            <text:p text:style-name="text.cell.7.left">6–17 jaar</text:p>
          </table:table-cell>
          <table:table-cell table:style-name="table.cell.border-bottom.border-right.padding-top.top.pleft.pright">
            <text:p text:style-name="text.cell.7.left">Voorlopig toegestaan; er zijn nog onvoldoende onderzoekresultaten naar de criteriumvaliditeit bekend.</text:p>
            <text:p text:style-name="text.cell.7.left">Zie voor Totaal IQ (TIQ) opmerking 3 onder deze tabel.</text:p>
          </table:table-cell>
        </table:table-row>
      </table:table>
      <text:p text:style-name="ifm_p_mt.3.7mm_ifm"><text:span text:style-name="ifm_span_font.bold_ifm">Opmerkingen bij <text:span text:style-name="ifm_span_font.bold-italic_ifm">Criterium Intelligentie:</text:span></text:span></text:p>
      <text:p text:style-name="ifm_p_ifm">1.  Een IQ-test die volgens de handleiding door een leerkracht mag worden afgenomen, moet altijd worden toegepast onder de verantwoordelijkheid van een diagnostisch geschoold psycholoog of diagnostisch geschoold orthopedagoog.</text:p>
      <text:p text:style-name="ifm_p_ifm">2.  Pas op met het gebruik van schriftelijk af te nemen klassikale tests ingeval er sprake is van een leerling met grote leerachterstanden; met name op begrijpend lezen of bij onvoldoende beheersing van de Nederlandse taal.</text:p>
      <text:p text:style-name="ifm_p_ifm">3.  Bij het intelligentiecriterium wordt uitgegaan van een Totaal IQ (TIQ). Wanneer daarvoor de WISC-V-NL gebruikt wordt, dient met behulp van zeven subtests (zoals aangegeven in de handleiding van de WISC-V-NL) het Totaal IQ (TIQ) bepaald worden. De betreffende zeven subtesten geven tezamen een puntscore. Voor het intelligentiecriterium mag niet worden uitgegaan van betrouwbaarheidsintervallen.</text:p>
      <text:p text:style-name="ifm_p_ifm">4.  Hulpmiddelen voor dyslectische leerlingen mogen uitsluitend ingezet worden indien dit in de handleiding is vermeld. In de aanvraag dient men aan te geven welke hulpmiddelen op welke wijze zijn gehanteerd bij de afname van de test.</text:p>
      <text:p text:style-name="ifm_p_mt.3.7mm_ifm"><text:span text:style-name="ifm_span_font.italic_ifm">Dit jaar voor het laatst toegestaan</text:span></text:p>
      <text:p text:style-name="ifm_p_ifm">−  Cito Intelligentietest VO, Klas 1 t/m 3, regulier vo, Cito 2013.</text:p>
      <text:p text:style-name="ifm_p_ifm">Reden: Dit product wordt niet meer door de uitgever ondersteund.</text:p>
      <text:p text:style-name="ifm_p_ifm">−  RAKIT-2: REVISIE AMSTERDAMSE KINDER INTELLIGENTIE TEST, 4 t/m 12,5 jaar, Pearson Benelux B.V., 2011.</text:p>
      <text:p text:style-name="ifm_p_ifm">Reden: In 2026 zijn de normtabellen van deze test 15 jaar oud en verouderd.</text:p>
      <text:p text:style-name="ifm_p_ifm">−  SON-R 6-40, Snijders-Oomen Niet-verbale intelligentietest, Hogrefe Uitgevers, 2011.</text:p>
      <text:p text:style-name="ifm_p_ifm">Reden: In 2026 zijn de normtabellen van deze test 15 jaar oud en verouderd.</text:p>
      <text:p text:style-name="ifm_p_mt.3.7mm_ifm"><text:span text:style-name="ifm_span_font.italic_ifm">Nieuw op de lijst</text:span></text:p>
      <text:p text:style-name="ifm_p_ifm">N.v.t.</text:p>
      <text:h text:style-name="ifm_p_font.bold_mt.5.08mm_page.keep-with-next_ifm" text:outline-level="4">Toegestane instrumenten sociaal-emotionele diagnostiek schooljaar 2025–2026</text:h>
      <text:p text:style-name="ifm_p_mt.4.23mm_ifm">De scores op de gehanteerde instrumenten ten behoeve van sociaal emotionele diagnostiek mogen niet ouder zijn dan één jaar, zijnde de periode tussen de datum van afname en datum van indiening van het volledige dossier bij het samenwerkingsverband.</text:p>
      <text:p text:style-name="ifm_p_ifm">Om te voorkomen dat leerlingen onnodig extra getest moeten worden, moet men extra alert zijn wanneer bij een test is vermeld dat deze ‘voor het laatst is toegestaan’. Dat betekent dat men zowel moet kijken naar het criterium van maximaal één jaar als naar de einddatum van de regeling screenings- en testinstrumenten lwoo en pro schooljaar 2025–2026. Dit impliceert dat wanneer bij een test vermeld is in de hiervoor genoemde regeling dat een test ‘voor het laatst is toegestaan’, die test alleen voor een aanvraag kan worden gehanteerd indien de betreffende test is afgenomen:</text:p>
      <text:p text:style-name="ifm_p_ifm">−  binnen de periode van één jaar voor de datum van indiening van de aanvraag bij het samenwerkingsverband;</text:p>
      <text:p text:style-name="ifm_p_ifm">−  voor de einddatum waarop de regeling, waarin vermeld staat dat dat screenings- of testinstrument voor het laatst gebruikt mag worden, expireert.</text:p>
      <text:p text:style-name="ifm_p_mt.3.7mm_ifm">Sociaal-emotionele diagnostiek bij potentiële leerlingen voor lwoo of pro is volgens de regeling alleen van toepassing voor de toelaatbaarheidsbepaling van betreffende leerlingen met een IQ tussen de 90 en 120. Doorgaans betreft het leerlingen waarvoor een aanwijzing leerwegondersteuning wordt aangevraagd en in bijzondere situaties een aanvraag voor een toelaatbaarheidsverklaring praktijkonderwijs. Schriftelijke zelfbeoordelingsvragenlijsten zijn meestal te moeilijk voor leerlingen met grote leerachterstanden op het gebied van begrijpend lezen en/of beperkt begrip van de Nederlandse taal. Er worden daarom beperkingen gesteld aan het gebruik van zelfbeoordelingsvragenlijsten door deze leerlingen. Leerlingen zijn met zelfbeoordelingsvragenlijsten toetsbaar wanneer ze op Begrijpend Lezen het niveau halen van een DLE 40 of hoger (gemiddelde score van leerlingen aan het eind van groep 6 of hoger). Wanneer een leerling een begrijpend leesniveau heeft met een DLE 30–40 moet de onderzoeker nagaan of een zelfbeoordelingslijst wel een juiste keuze is. Bij een begrijpend leesniveau DLE &lt; 30 wordt sterk afgeraden een zelfbeoordelingsvragenlijst te gebruiken bij het onderzoek van de sociaal-emotionele ontwikkeling. Voor het persoonlijkheidsonderzoek kan de bevoegde diagnostisch geschoolde psycholoog of orthopedagoog of orthopedagoog-generalist (academisch gevormd)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ext:h text:style-name="ifm_p_font.bold_mt.3.7mm_page.keep-with-next_ifm" text:outline-level="4">Lijst toegestane instrumenten sociaal-emotionele diagnostiek schooljaar 2025–2026</text:h>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ext:p text:style-name="text.cell.7.left"><text:span text:style-name="ifm_span_font.bold_color.ffffff_ifm"><text:span text:style-name="ifm_span_font.bold-italic_ifm">(Zie tevens opmerkingen onder deze tabel)</text:span></text:span></text:p>
            </table:table-cell>
          </table:table-row>
        </table:table-header-rows>
        <table:table-row table:style-name="zebra.body.odd">
          <table:table-cell table:style-name="table.cell.border-bottom.border-left.border-right.padding-top.top.pleft.pright">
            <text:p text:style-name="text.cell.7.left">Agressie Vragenlijst (AG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isme Spectrum Vragenlijst (ASV), Bohn Stafleu van Loghum, 2013</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voorwaardentest (LV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Dit jaar voor het laatst toegestaan.</text:p>
          </table:table-cell>
        </table:table-row>
        <table:table-row table:style-name="zebra.body.odd">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NPV-J-3: Junior Nederlandse Persoonlijkheidsvragenlijst 2, Boom uitgevers Amsterdam, 202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K-2: Prestatie Motivatietest voor Kinderen 2, Pearson Benelux B.V., 2011</text:p>
          </table:table-cell>
          <table:table-cell table:style-name="table.cell.border-bottom.border-right.padding-top.top.pleft.pright">
            <text:p text:style-name="text.cell.7.left">Groep 7/8 en leerjaar 1 vo</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Sociaal emotionele vragenlijst (SE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agenlijst Emotionele Intelligentie Quotient (EIQ), Bohn Stafleu van Loghum, 2015</text:p>
          </table:table-cell>
          <table:table-cell table:style-name="table.cell.border-bottom.border-right.padding-top.top.pleft.pright">
            <text:p text:style-name="text.cell.7.left">8–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lijst Psychosociale Vaardigheden (VPV), Bohn Stafleu van Loghum, 2012</text:p>
          </table:table-cell>
          <table:table-cell table:style-name="table.cell.border-bottom.border-right.padding-top.top.pleft.pright">
            <text:p text:style-name="text.cell.7.left">9–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versie van ZIEN! Er is een versie groep 1 t/m 4 en versie groep 5 t/m 8. Er is geen verschil in items maar er worden andere handelingssuggesties gegeven.</text:p>
          </table:table-cell>
        </table:table-row>
        <table:table-row>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style-name="zebra.body.odd">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
      <text:p text:style-name="ifm_p_mt.3.7mm_ifm"><text:span text:style-name="ifm_span_font.bold_ifm">Opmerkingen bij Criterium Sociaal-Emotionele diagnostiek:</text:span></text:p>
      <text:p text:style-name="ifm_p_ifm">Test- of screeningsmiddelen die het beeld geven van sociaal-emotionele ontwikkeling van de leerling en die volgens de handleiding door een leerkracht mag worden afgenomen, moeten altijd onder de verantwoordelijkheid van een diagnostisch geschoold psycholoog of diagnostisch geschoold orthopedagoog) worden geïnterpreteerd. Daarbij is het zaak de relatie leerprestaties en sociaal-emotionele ontwikkeling aan te geven.</text:p>
      <text:p text:style-name="ifm_p_ifm">Wanneer hulp en/of hulpmiddelen voor dyslectische leerlingen zijn ingezet bij een test- of screeningsinstrument dient men in de aanvraag aan te geven welke hulp en/of hulpmiddelen op welke wijze zijn gehanteerd bij afname van betreffende test of screeningsmiddel.</text:p>
      <text:p text:style-name="ifm_p_mt.3.7mm_ifm"><text:span text:style-name="ifm_span_font.italic_ifm">Dit jaar voor het laatst toegestaan</text:span></text:p>
      <text:p text:style-name="ifm_p_ifm">−  Leervoorwaardentest (LVT), 4–18 jaar, Bohn Stafleu van Loghum, 2011.</text:p>
      <text:p text:style-name="ifm_p_ifm">Reden: In 2026 zijn de normtabellen van deze test 15 jaar oud en verouderd.</text:p>
      <text:p text:style-name="ifm_p_ifm">−  LOVS VISEON 2.0, groep 3 t/m 8, Cito, 2016.</text:p>
      <text:p text:style-name="ifm_p_ifm">Reden: Dit product wordt niet meer door de uitgever ondersteund.</text:p>
      <text:p text:style-name="ifm_p_ifm">−  PMT-K-2: Prestatie Motivatietest voor Kinderen 2, Groep 7/8 en leerjaar 1 vo, Pearson Benelux B.V., 2011.</text:p>
      <text:p text:style-name="ifm_p_ifm">Reden: In 2026 zijn de normtabellen van deze test 15 jaar oud en verouderd.</text:p>
      <text:p text:style-name="ifm_p_mt.3.7mm_ifm"><text:span text:style-name="ifm_span_font.italic_ifm">Dit jaar nieuw op de lijst</text:span></text:p>
      <text:p text:style-name="ifm_p_ifm">N.v.t.</text:p>
      <text:h text:style-name="ifm_p_font.bold_mt.5.08mm_page.keep-with-next_ifm" text:outline-level="4">Toegestane instrumenten onderzoek leerachterstanden schooljaar 2025–2026</text:h>
      <text:h text:style-name="ifm_p_font.bold_mt.4.23mm_page.keep-with-next_ifm" text:outline-level="4">Afname van leervorderingenonderzoek</text:h>
      <text:p text:style-name="ifm_p_mt.3.7mm_ifm">Voor het weergeven van de leervorderingen wordt in principe altijd gevraagd om de meest recent afgenomen toetsen. Wanneer een leerling na 1-2-2025 wordt aangemeld met de bedoeling de leerling met een aanwijzing lwoo of toelaatbaarheidsverklaring pro voor 1 oktober 2025 te plaatsen, moeten de didactische toetsen in het schooljaar 2024–2025 of begin schooljaar 2025–2026 zijn afgenomen. Hierbij dient men rekening te houden met de tijd die nodig is (doorgaans door het samenwerkingsverband) om een aanwijzing lwoo of toelaatbaarheidsverklaring pro af te geven voor de uiterste datum van 1 oktober 2025. Leerlingen voor wie op of na 1 oktober 2025 een toelaatbaarheidsverklaring pro wordt afgegeven mogen immers niet in het pro aangenomen worden voor schooljaar 2025–2026. Zonder een aanwijzing lwoo die voor 1 oktober 2025 is afgegeven, kan de school een leerling weliswaar inschrijven, maar ontvangt de school geen ondersteuningsbekostiging lwoo voor schooljaar 2025–2026. Bij aanmelding vóór 1-2-2025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het eerste leerjaar voortgezet onderwijs. De didactische leeftijd (DL) is in dat geval 60 en dezelfde regels die voor groep 8 gelden ten aanzien van adaptief toetsen en door- en terugtoetsen, gelden ook hier.</text:p>
      <text:h text:style-name="ifm_p_font.bold_mt.3.7mm_page.keep-with-next_ifm" text:outline-level="4">Vaardigheidsscores of functioneringsniveaus omzetten naar DLE’s</text:h>
      <text:p text:style-name="ifm_p_mt.3.7mm_ifm">Het aanleveren van Didactische Leeftijds Equivalenten (DLE) is voorwaarde bij de doorverwijzing van leerlingen naar het lwoo en het pro. In leerlingvolgsystemen die in het primair onderwijs worden gehanteerd, wordt niet bij alle toetsen een koppeling gemaakt met DLE’s in de rapportages. Men gebruikt bijvoorbeeld voor de rapportage vaardigheidsscores en/of functioneringsniveaus. In de handleiding van betreffend leerlingvolgsysteem is te vinden hoe de benodigde DLE´s opgevraagd en/of berekend kunnen worden. Ook zijn de betreffende tabellen te gebruiken in de publicatie DLE-Schalen<text:note text:id="n1" text:note-class="footnote"><text:note-citation text:label="1 ">1</text:note-citation><text:note-body><text:p text:style-name="ifm_p_font.normal_size.6.93pt_mt..5mm_indent.-0.1161in_mleft.0.1161in_ifm">DLE-schalen indicatiestelling LWOO en pro voor instroom in schooljaar 2025–2026, Boom uitgevers Amsterdam, 2024</text:p></text:note-body></text:note>  voor de omzetting van ruwe scores (papieren versie) of vaardigheidsscores (digitale versie) naar DLE’s.</text:p>
      <text:p text:style-name="ifm_p_mt.3.7mm_ifm">Het is niet mogelijk om een directe verbinding te leggen tussen de scores op papieren toetsen en digitale versies, omdat in beide gevallen langs een andere route de resultaten worden verkregen. Het is daarom noodzakelijk te vermelden welke toetsversie is gebruikt en de daarvoor van toepassing zijnde normen te hanteren.</text:p>
      <text:h text:style-name="ifm_p_font.bold_mt.3.7mm_page.keep-with-next_ifm" text:outline-level="4">Hulp voor dyslectische leerlingen wanneer doortoetsen en terugtoetsen mogelijk is</text:h>
      <text:p text:style-name="ifm_p_mt.3.7mm_ifm">Wanneer hulp en/of hulpmiddelen voor dyslectische leerlingen zijn ingezet bij een toetsinstrument dient men in de aanvraag aan te geven welke hulp en/of hulpmiddelen op welke wijze zijn gehanteerd bij de afname van die toets.</text:p>
      <text:p text:style-name="ifm_p_ifm">Het kan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text:p>
      <text:h text:style-name="ifm_p_font.bold_mt.3.7mm_page.keep-with-next_ifm" text:outline-level="4">Adaptief toetsen</text:h>
      <text:p text:style-name="ifm_p_mt.3.7mm_ifm">Voor de commissies die in het voortgezet onderwijs over de aanvragen lwoo en pro beslissen, is het van belang dat leerlingen adaptief getoetst zijn, zodat die commissies het werkelijke didactische niveau van de leerling kunnen beoordelen.</text:p>
      <text:p text:style-name="ifm_p_ifm">Bij adaptieve toetsing worden toetsen afgenomen die de leerling op basis van zijn eigen leerniveau redelijk zou moeten kunnen maken. Een leerling die qua leerlijn in groep 6 zit, laat men niet een te moeilijke toets van groep 8 maken. Het gebruik van de toets van groep 6 is kindvriendelijker, geeft een betrouwbaardere score en geeft meer inzicht in wat een leerling wél kan en weet. Dit kan dus betekenen dat leerlingen op de basisschool soms toetsen (moeten) maken die gemaakt zijn voor eerdere leerjaren. De handleidingen van de leerlingvolgsysteemtoetsen geven aan hoe op maat getoetst moet en kan worden.</text:p>
      <text:h text:style-name="ifm_p_font.bold_mt.3.7mm_page.keep-with-next_ifm" text:outline-level="4">Door- en terugtoetsen</text:h>
      <text:p text:style-name="ifm_p_mt.3.7mm_ifm">De algemene regel is, dat voor een goede niveaubepaling een toetsversie gebruikt moet worden die het beste past bij het feitelijke leerniveau van de leerling. Veel basisscholen kiezen daar in de loop van de basisschoolperiode al voor als blijkt dat een leerling zich veel minder snel ontwikkelt dan de groep waartoe hij formeel behoort. Mocht uit de uitslag desondanks blijken dat bij nader inzien niet de juiste toetsversie is gekozen, dan moet er in principe door- of teruggetoetst worden. Maar waaraan zie je dat? Wanneer moet er dan worden door- of teruggetoetst? Dat verschilt per toetssoort.</text:p>
      <text:h text:style-name="ifm_p_font.bold_mt.3.7mm_page.keep-with-next_ifm" text:outline-level="4">Door- en terugtoetsen bij Cito, Boom, Dia</text:h>
      <text:p text:style-name="ifm_p_mt.3.7mm_ifm">Bij leerjaargebonden LVS-toetsen van Cito, Boom en Dia moet worden door- of teruggetoetst als de feitelijke behaalde score meer dan één leerjaar (in DLE’s uitgedrukt: meer dan 10 punten) van het niveau van de afgenomen toets af ligt.</text:p>
      <text:p text:style-name="ifm_p_mt.3.7mm_ifm">Stel: De leerkracht vermoedt (of weet op basis van de eerdere toetsingen en/of de aangeboden lesstof) dat de leerling op het niveau van halfweg leerjaar 5 zal scoren. De leerkracht zal op grond daarvan de toets van niveau-M5 inzetten. De landelijk gemiddelde score op deze toets komt overeen met een DL van 25. Als de behaalde toetsscore op toets M5 binnen de DLE-range van 15 en 35 valt, dan hoeft er niet door- of getoetst te worden. De uitslag op betreffende toets M5 is betrouwbaar genoeg. Valt de behaalde score op de M5-toets buiten deze range, dan moet er in principe wel door- of teruggetoetst worden met een toetsversie van een hoger of lager niveau. Zie daarvoor een tweetal voorbeelden hieronder.</text:p>
      <text:p text:style-name="ifm_p_mt.3.7mm_ifm">Voorbeeld één: De leerling haalt op de M5-toets een toetsscore die correspondeert met een DLE van 36. Dit is geen pro-score maar een score die past bij lwoo. De behaalde score op de M5-toets valt echter buiten de DLE-range van 25–35. De feitelijke score ligt dus meer dan één leerjaar af van het niveau waarvoor de toets bedoeld is; de afwijking is groter dan 10 DLE-punten. In dit geval is het, ter nadere verifiëring van de juistheid de behaalde score, noodzakelijk om een toets van een hoger niveau af te nemen; in dit geval wordt nu de M6- of E6-toets afgenomen om te zien welk niveau de leerling dan behaalt. Beide toetsscores (M5 en M6 (of E6)) worden toegevoegd aan het onderwijskundig rapport.</text:p>
      <text:p text:style-name="ifm_p_mt.3.7mm_ifm">Voorbeeld twee: Opnieuw wordt een M5-toets afgenomen, maar nu blijkt de DLE die hoort bij de score van de leerling 14 te zijn. Ook hier is de afstand groter dan 10 DLE-punten, maar omdat de uitkomst nog steeds op pro-niveau ligt, is terug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uitslag van de leerling meer dan 10 DLE-punten van de gekozen toetsversie af ligt, moet in ieder geval worden door- of teruggetoetst als:</text:p>
      <text:p text:style-name="ifm_p_ifm">−  dit toetsresultaat duidelijk afwijkt van de gegevens uit het onderwijskundig rapport of het leerlingvolgsysteem, of;</text:p>
      <text:p text:style-name="ifm_p_ifm">−  er sprake is van tegenstrijdige gegevens (sommige scores verwijzen naar lwoo en andere naar pro), of;</text:p>
      <text:p text:style-name="ifm_p_ifm">−  er sprake is van een IQ tussen 75 en 80 (omdat dit het overlapgebied is tussen lwoo en pro).</text:p>
      <text:p text:style-name="ifm_p_mt.3.7mm_ifm">In onderstaande tabel wordt weergegeven hoe door- of terug te toetsen bij de LVS-toetsen van Cito, Boom, Dia.</text:p>
      <text:h text:style-name="ifm_p_font.bold_mt.3.7mm_page.keep-with-next_ifm" text:outline-level="4">Adviestabel door- en terugtoetsen E-toetsen bij Cito, Boom, Dia</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s de score lager dan het voorafgaande leerjaar dat u adaptief had gekozen, dan is het advies: neem de toets af van het leerjaar waar de behaalde DLE-score naar verwijst. Dit kan twee of meer leerjaren lager worden als uw startniveau veel te hoog is geweest.</text:p>
          </table:table-cell>
        </table:table-row>
      </table:table>
      <text:h text:style-name="ifm_p_font.bold_mt.3.7mm_page.keep-with-next_ifm" text:outline-level="4">Adviestabel door- en terugtoetsen M-toetsen bij Cito, BOOM, Dia</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Is de score lager dan het voorafgaande leerjaar dat u adaptief had gekozen, dan is het advies: neem de toets af van het leerjaar waar de behaalde DLE-score naar verwijst. Dit kan twee of meer leerjaren lager worden als uw startniveau veel te hoog is geweest.</text:p>
          </table:table-cell>
        </table:table-row>
      </table:table>
      <text:h text:style-name="ifm_p_font.bold_mt.3.7mm_page.keep-with-next_ifm" text:outline-level="4">Door- en terugtoetsen bij IEP</text:h>
      <text:p text:style-name="ifm_p_mt.3.7mm_ifm">De vaardigheidstoetsen van IEP zijn criteriumgericht. Bij deze toetsen wordt door- of teruggetoetst als de leerling de minimale of maximale score op de afgenomen toets heeft behaald.</text:p>
      <text:p text:style-name="ifm_p_mt.3.7mm_ifm">Voorbeeld: De leerkracht heeft de leerling voor taalverzorging de SLO-doelen van de eerste helft van leerjaar 5 aangeboden. De leerkracht zet daarom de toets 5a in. De leerling haalt op deze toets het niveau ‘op weg naar 5a’ met een ontwikkelscore van 36. Dit is de laagst mogelijke ontwikkelscore op deze toets. Dit zie je in het IEP LVS aan het pijltje naast de ontwikkelscor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Op weg naar 5a</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 Taalverzorging 5a</text:p>
            <text:p text:style-name="text.cell.7.left">Afnamedatum: 15 april 2024</text:p>
            <text:p text:style-name="text.cell.7.left">Score: 32 / 61 52%</text:p>
          </table:table-cell>
        </table:table-row>
        <table:table-row>
          <table:table-cell table:style-name="table.cell.border-bottom.border-left.border-right.padding-top.top.pleft.pright" table:number-columns-spanned="4">
            <text:p text:style-name="text.cell.7.left">Deze score raakt de ondergrens van deze toets.</text:p>
            <text:p text:style-name="text.cell.7.left">Overweeg een toets van een lager niveau</text:p>
          </table:table-cell>
        </table:table-row>
      </table:table>
      <text:p text:style-name="ifm_p_mt.3.7mm_ifm">In de domeinanalyse, de foutenanalyse en het uitrekenpapier ziet de leerkracht dat de leerling de toets ook echt heel moeilijk vond. De leerkracht kiest er daarom voor om de toets van 4b af te nemen. Hierop haalt de leerling een ontwikkelscore 31. Dat betekent dat de leerling het niveau 4b niet heeft behaald (op weg naar 4b), maar dit is niet de laagste en ook niet de hoogste ontwikkelscore op deze toets. Er staat dus ook geen pijltje naast de ontwikkelscore in het IEP LVS.</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Op weg naar 4b</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ets: Taalverzorging 4b</text:p>
            <text:p text:style-name="text.cell.7.left">Afnamedatum: 2 mei 2024</text:p>
            <text:p text:style-name="text.cell.7.left">Score: 24 / 40 60%</text:p>
          </table:table-cell>
        </table:table-row>
      </table:table>
      <text:p text:style-name="ifm_p_mt.3.7mm_ifm">De leerling heeft het niveau van de toets (4b) niet behaald, maar de toets was wel passend voor het niveau van de leerling. Nu kan de leerkracht in de Excel Export bekijken welke DLE hoort bij deze ontwikkelscore. Bij de ontwikkelscore 31 op taalverzorging, hoort een DLE van 18. (Let op: dit verschilt per vaardigheid. Voor lezen en rekenen is de DLE 19 bij een ontwikkelscore van 31. Lees het dus altijd in de Excel af.)</text:p>
      <text:h text:style-name="ifm_p_font.bold_mt.3.7mm_page.keep-with-next_ifm" text:outline-level="4">Voorkomen dat te veel wordt getoetst</text:h>
      <text:p text:style-name="ifm_p_mt.3.7mm_ifm">Werkend op deze wijze, hoeft (bijna) nooit meer dan twee keer getoetst te worden. Uitgangspunt is dat de leerling de eerste keer een toets voorgelegd krijgt, die naar de verwachting van de afnemer van de toets past bij het niveau van de leerling. De eventuele tweede toets die men kiest sluit aan bij het op de eerste toets behaalde niveau. Die twee gegevens zullen voor elke commissie die over de aanvragen lwoo en pro beslist voldoende zijn. Het is van groot belang dat precies de toetsinstructies van de betreffende toetshandleiding wordt gevolgd.</text:p>
      <text:h text:style-name="ifm_p_font.bold_mt.3.7mm_page.keep-with-next_ifm" text:outline-level="4">Lijst toegestane instrumenten Leerachterstand Technisch lezen schooljaar 2025–2026</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 Tekst,</text:p>
            <text:p text:style-name="text.cell.7.left">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Technisch Lezen Woorden,</text:p>
            <text:p text:style-name="text.cell.7.left">Boom test onderwijs, 2022</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Technisch Lezen,</text:p>
            <text:p text:style-name="text.cell.7.left">Bureau ICE, 2020</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Klepel-R, Pearson Benelux B.V., 2019</text:p>
          </table:table-cell>
          <table:table-cell table:style-name="table.cell.border-bottom.border-right.padding-top.top.pleft.pright">
            <text:p text:style-name="text.cell.7.left">Groep 3 t/m 8 regulier basisonderwijs en klas 1 en 2 van het regulier voortgezet onderwijs (leeftijd: 6,6 t/m 14,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
      <text:p text:style-name="ifm_p_mt.3.7mm_ifm"><text:span text:style-name="ifm_span_font.bold_ifm">Opmerkingen bij <text:span text:style-name="ifm_span_font.bold-italic_ifm">Technisch lezen:</text:span>
               </text:span></text:p>
      <text:p text:style-name="ifm_p_mt.3.7mm_ifm"><text:span text:style-name="ifm_span_font.italic_ifm">Dit jaar voor het laatst toegestaan</text:span></text:p>
      <text:p text:style-name="ifm_p_ifm">N.v.t.</text:p>
      <text:p text:style-name="ifm_p_mt.3.7mm_ifm"><text:span text:style-name="ifm_span_font.italic_ifm">Dit jaar nieuw op de lijst</text:span></text:p>
      <text:p text:style-name="ifm_p_ifm">N.v.t.</text:p>
      <text:h text:style-name="ifm_p_font.bold_mt.3.7mm_page.keep-with-next_ifm" text:outline-level="4">Lijst toegestane instrumenten Leerachterstand Begrijpend lezen schooljaar 2025–2026</text:h>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2012</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ext:p text:style-name="text.cell.7.left">Dit jaar voor het laatst toegestaan.</text:p>
          </table:table-cell>
        </table:table-row>
        <table:table-row>
          <table:table-cell table:style-name="table.cell.border-bottom.border-left.border-right.padding-top.top.pleft.pright">
            <text:p text:style-name="text.cell.7.left">Boom LVS Begrijpend Lezen, Boom test onderwijs, 202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Papieren en digitale versies toegestaan.</text:p>
          </table:table-cell>
        </table:table-row>
        <table:table-row table:style-name="zebra.body.odd">
          <table:table-cell table:style-name="table.cell.border-bottom.border-left.border-right.padding-top.top.pleft.pright">
            <text:p text:style-name="text.cell.7.left">Dia LVS, Diatekst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Voor leerlingen in het (speciaal) basisonderwijs.</text:p>
          </table:table-cell>
        </table:table-row>
        <table:table-row>
          <table:table-cell table:style-name="table.cell.border-bottom.border-left.border-right.padding-top.top.pleft.pright">
            <text:p text:style-name="text.cell.7.left">Dia LVS, Diatekst 678, Diataal B.V.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3.0 Begrijpend lezen, Cito, 2014–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ext:p text:style-name="text.cell.7.left">Dit jaar voor het laatst toegestaan.</text:p>
          </table:table-cell>
        </table:table-row>
      </table:table>
      <text:p text:style-name="ifm_p_mt.3.7mm_ifm"><text:span text:style-name="ifm_span_font.bold_ifm">Opmerkingen bij <text:span text:style-name="ifm_span_font.bold-italic_ifm">Begrijpend lezen:</text:span>
               </text:span></text:p>
      <text:p text:style-name="ifm_p_mt.3.7mm_ifm"><text:span text:style-name="ifm_span_font.italic_ifm">Dit jaar voor het laatst toegestaan</text:span></text:p>
      <text:p text:style-name="ifm_p_ifm">−  Boom LVS Begrijpend Lezen, Groep 4 t/m 8, Boom test onderwijs, 2011/2012.</text:p>
      <text:p text:style-name="ifm_p_ifm">Reden: In 2026 zijn de normtabellen van deze test 15 jaar oud en verouderd.</text:p>
      <text:p text:style-name="ifm_p_ifm">−  LOVS 3.0 Begrijpend lezen, Groep 3 t/m 8, Cito, 2014–2017.</text:p>
      <text:p text:style-name="ifm_p_ifm">Reden: Dit product wordt niet meer door de uitgever ondersteund.</text:p>
      <text:p text:style-name="ifm_p_mt.3.7mm_ifm"><text:span text:style-name="ifm_span_font.italic_ifm">Dit jaar nieuw op de lijst</text:span></text:p>
      <text:p text:style-name="ifm_p_ifm">N.v.t.</text:p>
      <text:h text:style-name="ifm_p_font.bold_mt.3.7mm_page.keep-with-next_ifm" text:outline-level="4">Lijst toegestane instrumenten Leerachterstand Spelling schooljaar 2025–2026</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text:p>
            <text:p text:style-name="text.cell.7.left">Normering in 2020 gewijzigd.</text:p>
          </table:table-cell>
        </table:table-row>
        <table:table-row>
          <table:table-cell table:style-name="table.cell.border-bottom.border-left.border-right.padding-top.top.pleft.pright">
            <text:p text:style-name="text.cell.7.left">Dia LVS, Diaspel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spel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Taalverzorging,</text:p>
            <text:p text:style-name="text.cell.7.left">Bureau ICE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ext:p text:style-name="text.cell.7.left">Dit jaar voor het laatst toegestaan.</text:p>
          </table:table-cell>
        </table:table-row>
      </table:table>
      <text:p text:style-name="ifm_p_mt.3.7mm_ifm"><text:span text:style-name="ifm_span_font.bold_ifm">Opmerkingen bij Spelling:</text:span></text:p>
      <text:p text:style-name="ifm_p_mt.3.7mm_ifm"><text:span text:style-name="ifm_span_font.italic_ifm">Dit jaar voor het laatst toegestaan</text:span></text:p>
      <text:p text:style-name="ifm_p_ifm">−  LOVS 3.0 Spelling Werkwoorden groep 7 en 8 en Niet-werkwoorden groep 3 t/m 8, Cito, 2014–2017.</text:p>
      <text:p text:style-name="ifm_p_ifm">Reden: Dit product wordt niet meer door de uitgever ondersteund.</text:p>
      <text:p text:style-name="ifm_p_mt.3.7mm_ifm"><text:span text:style-name="ifm_span_font.italic_ifm">Dit jaar nieuw op de lijst</text:span></text:p>
      <text:p text:style-name="ifm_p_ifm">N.v.t.</text:p>
      <text:h text:style-name="ifm_p_font.bold_mt.3.7mm_page.keep-with-next_ifm" text:outline-level="4">Lijst toegestane instrumenten Leerachterstand Inzichtelijk Rekenen schooljaar 2025–2026</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Rekenen-Wiskunde Contextrijk, Boom test onderwijs,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Dit jaar nieuw op de lijst.</text:p>
          </table:table-cell>
        </table:table-row>
        <table:table-row table:style-name="zebra.body.odd">
          <table:table-cell table:style-name="table.cell.border-bottom.border-left.border-right.padding-top.top.pleft.pright">
            <text:p text:style-name="text.cell.7.left">Dia LVS, Diacijfer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 LVS, Diacijfer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3.0 Rekenen-Wiskunde,</text:p>
            <text:p text:style-name="text.cell.7.left">Cito, 2013–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ext:p text:style-name="text.cell.7.left">Dit jaar voor het laatst toegestaan.</text:p>
          </table:table-cell>
        </table:table-row>
        <table:table-row>
          <table:table-cell table:style-name="table.cell.border-bottom.border-left.border-right.padding-top.top.pleft.pright">
            <text:p text:style-name="text.cell.7.left">SVT-RW: Schoolvaardigheidstoets Rekenen-Wiskunde, Boom test uitgevers, 2011/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
      <text:p text:style-name="ifm_p_mt.3.7mm_ifm"><text:span text:style-name="ifm_span_font.bold_ifm">Opmerkingen bij <text:span text:style-name="ifm_span_font.bold-italic_ifm">Inzichtelijk rekenen:</text:span>
               </text:span></text:p>
      <text:p text:style-name="ifm_p_mt.3.7mm_ifm"><text:span text:style-name="ifm_span_font.italic_ifm">Dit jaar voor het laatst toegestaan</text:span></text:p>
      <text:p text:style-name="ifm_p_ifm">−  LOVS 3.0 Rekenen-Wiskunde, Groep 3 t/m 8, Cito, 2013–2017.</text:p>
      <text:p text:style-name="ifm_p_ifm">Reden: Dit product wordt niet meer door de uitgever ondersteund.</text:p>
      <text:p text:style-name="ifm_p_ifm">−  SVT-RW: Schoolvaardigheidstoets Rekenen-Wiskunde, Groep 3 t/m 8, Boom test uitgevers, 2011/2012.</text:p>
      <text:p text:style-name="ifm_p_ifm">Reden: In 2026 zijn de normtabellen van deze test 15 jaar oud en verouderd.</text:p>
      <text:p text:style-name="ifm_p_mt.3.7mm_ifm"><text:span text:style-name="ifm_span_font.italic_ifm">Dit jaar nieuw op de lijst</text:span></text:p>
      <text:p text:style-name="ifm_p_ifm">−  Boom LVS Rekenen-Wiskunde Contextrijk, Boom test onderwijs, 2024, groep 6 t/m 8.</text:p>
      <text:h text:style-name="ifm_p_font.bold_mt.5.08mm_page.break-before_ifm" text:outline-level="3">TOELICHTING</text:h>
      <text:h text:style-name="ifm_p_font.bold_mt.5.08mm_page.keep-with-next_ifm" text:outline-level="4">1.<text:s/>Algemeen</text:h>
      <text:p text:style-name="ifm_p_mt.4.23mm_ifm">Volgens artikel 2.46, tweede lid, van het Uitvoeringsbesluit WVO 2020 dient er jaarlijks vóór 1 oktober bij ministeriële regeling een lijst van screenings-, en testinstrumenten te worden vastgesteld die gebruikt dient te worden voor de indicatiestelling leerwegondersteunend onderwijs (lwoo) en praktijkonderwijs (pro). Deze regeling bevat een limitatieve opsomming van de te gebruiken instrumenten bij aanvragen tot een aanwijzing lwoo of toelaatbaarheid pro. Betreffende aanvragen worden ingediend bij de samenwerkingsverbanden die over de aanvragen beslissen.</text:p>
      <text:p text:style-name="ifm_p_ifm">Hierbij dient men rekening te houden met de tijd die nodig is (doorgaans door het samenwerkingsverband) om een aanwijzing lwoo of toelaatbaarheidsverklaring pro af te geven voor de uiterste datum van 1 oktober 2025. Leerlingen voor wie op of na 1 oktober 2025 een toelaatbaarheidsverklaring pro wordt afgegeven mogen immers niet in het pro aangenomen worden voor schooljaar 2025–2026. Zonder een aanwijzing lwoo die voor 1 oktober 2025 is afgegeven, kan de school een leerling weliswaar inschrijven, maar ontvangt de school geen ondersteuningsbekostiging lwoo voor schooljaar 2025–2026.</text:p>
      <text:p text:style-name="ifm_p_mt.3.7mm_ifm">Het bevoegd gezag kan een aanvraag lwoo of pro indienen voor leerlingen:</text:p>
      <text:p text:style-name="ifm_p_ifm">−  die rechtstreeks afkomstig zijn van een school als bedoeld in de Wet op het primair onderwijs of de Wet op de expertisecentra en instromen in het eerste leerjaar vmbo of het praktijkonderwijs (artikel 2.30, lid 2a, WVO 2020);</text:p>
      <text:p text:style-name="ifm_p_ifm">−  uit het eerste leerjaar van het voortgezet onderwijs, waarvoor een aanwijzing lwoo of pro wordt aangevraagd (artikel 2.30, lid 2b, WVO 2020);</text:p>
      <text:p text:style-name="ifm_p_ifm">−  voldoet aan criteria die zijn gesteld bij of krachtens algemene maatregel van bestuur (artikel 2.30, lid 2c, WVO 2020);</text:p>
      <text:p text:style-name="ifm_p_ifm">−  zoals bedoeld in artikel 2.30, lid 3, WVO 2020, betreffende vreemdelingen. Voor deze leerlingen kan een aanvraag tot plaatsing in het lwoo of pro eerst ingediend worden na het schooljaar waarin zij voor het eerst zijn meegeteld als ingeschreven leerling op die school.</text:p>
      <text:p text:style-name="ifm_p_mt.3.7mm_ifm">Samenwerkingsverbanden die gebruik maken van de mogelijkheid tot opting out leerwegondersteunend onderwijs (lwoo), kunnen, als zij daarvoor gekozen hebben, afwijken van de regels voor de vaste indicatiecriteria voor lwoo en de in deze regeling genoemde screenings- en testinstrumenten. Die samenwerkingsverbanden kunnen voor wat betreft een aanwijzing lwoo desgewenst gebruik maken van het gestelde in deze regeling, maar zijn daartoe niet verplicht. Alle scholen en samenwerkingsverbanden zijn daarentegen wel gehouden aan het gestelde in deze regeling bij aanvragen van een toelaatbaarheidsverklaring pro.</text:p>
      <text:h text:style-name="ifm_p_font.bold_mt.5.08mm_page.keep-with-next_ifm" text:outline-level="4">2.<text:s/>Uitgangspunt opname test- en screeningsinstrumenten op de lijst</text:h>
      <text:p text:style-name="ifm_p_mt.4.23mm_ifm">Uitgangspunten voor opname in de lijst zijn:</text:p>
      <text:p text:style-name="ifm_p_ifm">−  Er is sprake van psychometrische deugdelijkheid die op onafhankelijke wijze is vastgesteld door de COTAN of het College voor Toetsen en Examens (CvTE).</text:p>
      <text:p text:style-name="ifm_p_ifm">−  De COTAN beoordeelt als onafhankelijke commissie test- en screeningsinstrumenten en rapporteert hierover via de COTAN Documentatie (www.cotandocumentatie.nl). Ten aanzien van de door de COTAN positief beoordeelde testen en toetsen geldt dat de normtabellen van de betreffende testen en toetsen niet ouder zijn dan 15 jaar. Voorts dient de betreffend screenings- of testinstrument uiterlijk voor 1 juni<text:note text:id="n3" text:note-class="footnote"><text:note-citation text:label="2 ">2</text:note-citation><text:note-body><text:p text:style-name="ifm_p_font.normal_size.6.93pt_mt..5mm_indent.-0.1161in_mleft.0.1161in_ifm"><text:span text:style-name="ifm_span_font.italic_size.6.93pt_ifm">Die datum van 1 juni kan door gebruikers van screenings- en testinstrumenten als lastig worden ervaren, omdat uitgevers vaak een test of toets al op de markt hebben gebracht voor de beoordeling door COTAN of CvTE en scholen deze soms al gebruiken voor leerlingen. Echter, zorgvuldige beoordeling is van belang om een test of toets verantwoord op de lijst te kunnen plaatsen.</text:span></text:p></text:note-body></text:note> van het jaar van publicatie van onderhavige regeling beoordeeld te zijn door de COTAN.</text:p>
      <text:p text:style-name="ifm_p_ifm">−  Het CvTE beoordeelt of instrumenten van een leerlingvolgsysteem (LVS) aan de criteria voldoen zoals omschreven in het beoordelingskader LVS. Een erkenning van het CvTE over een LVS-instrument is tien jaar geldig. In tien jaar kunnen er echter veel ontwikkelingen plaatsvinden die (de werking van) een LVS-instrument beïnvloeden. Daarom vindt er minstens één tussentijdse check plaats. In deze tussentijdse check dient antwoord gegeven te worden op de vraag of de items of observatiecategorieën en de normering/ijking nog steeds passend en actueel zijn. Een tussentijdse check kan resulteren in het oordeel 'voldoende of 'onvoldoende’. Bij een oordeel 'onvoldoende' wordt de erkenning ingetrokken en zal betreffend instrument niet meer in de lijst van de regeling screenings- en testinstrumenten lwoo en pro worden opgenomen. Ook voor een LVS-instrument geldt dat deze uiterlijk voor 1 juni van het jaar van publicatie van onderhavige regeling is beoordeeld door het CvTE.</text:p>
      <text:p text:style-name="ifm_p_ifm">Een belangrijk criterium voor opname van testinstrumenten in de lijst is een positieve beoordeling door de COTAN of het CvTE op de relevante aspecten: betrouwbaarheid, normering, begripsvaliditeit en veelal de criteriumvaliditeit. Uitgangspunt daarbij is een beoordeling met de kwalificatie ‘voldoende’ of ‘goed’ op alle genoemde aspecten. Een uitzondering hierop is het aspect criteriumvaliditeit bij didactische toetsen en de sociaal-emotionele vragenlijsten, aangezien dit aspect bij deze test- en screeningsinstrumenten een minder belangrijke rol speelt.</text:p>
      <text:p text:style-name="ifm_p_ifm">−  De test- en screeningsmiddelen die opgenomen zijn in de lijst zijn geschikt om te toetsen of leerlingen voldoen aan de criteria voor een aanwijzing lwoo of een toelaatbaarheidsbepaling pro, zoals die in de wet zijn vastgelegd, kunnen meten.</text:p>
      <text:h text:style-name="ifm_p_font.bold_mt.5.08mm_page.keep-with-next_ifm" text:outline-level="4">3.<text:s/>Wijzigingen test- en screeningsinstrumenten op de lijst</text:h>
      <text:p text:style-name="ifm_p_mt.4.23mm_ifm">Jaarlijks verschijnen er nieuwe test- en screeningsinstrumenten op de lijst en worden verouderde of door de Cotan of het CvTE bij een tussentijdse check als onvoldoende beoordeelde screenings- en testinstrumenten uit de lijst verwijderd. In onderstaande tabel is te zien welke testen er vorig jaar en dit jaar voor het laatst zijn toegestaan en welke er sinds dit jaar nieuw op de lijst sta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Criteria</text:p>
            </table:table-cell>
            <table:table-cell table:style-name="table.cell.border-top.border-bottom.border-right.padding-top.bottom.pleft.pright">
              <text:p text:style-name="text.cell.7.left">In vorige Regeling 2024–2025 voor het laatst toegestaan</text:p>
            </table:table-cell>
            <table:table-cell table:style-name="table.cell.border-top.border-bottom.border-right.padding-top.bottom.pleft.pright">
              <text:p text:style-name="text.cell.7.left">In deze Regeling 2025–2026 voor het laatst toegestaan</text:p>
            </table:table-cell>
            <table:table-cell table:style-name="table.cell.border-top.border-bottom.border-right.padding-top.bottom.pleft.pright">
              <text:p text:style-name="text.cell.7.left">Nieuw in deze Regeling 2025–2026</text:p>
            </table:table-cell>
          </table:table-row>
        </table:table-header-rows>
        <table:table-row>
          <table:table-cell table:style-name="table.cell.border-bottom.border-left.border-right.padding-top.top.pleft.pright">
            <text:p text:style-name="text.cell.7.left"><text:span text:style-name="ifm_span_font.bold_ifm">Intelligenti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Cito Intelligentietest VO, Klas 1 t/m 3, regulier vo, Cito 2013.</text:p>
            <text:p text:style-name="text.cell.7.left">Reden: Dit product wordt niet meer door de uitgever ondersteu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RAKIT-2: REVISIE AMSTERDAMSE KINDER INTELLIGENTIE TEST, 4 t/m 12,5 jaar, Pearson Benelux B.V., 2011.</text:p>
            <text:p text:style-name="text.cell.7.left"><text:span text:style-name="ifm_span_font.italic_ifm">Reden: In 2026 zijn de normtabellen van deze test 15 jaar oud en verouderd.</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SON-R 6-40, Snijders-Oomen Niet-verbale intelligentietest, Hogrefe Uitgevers, 2011.</text:p>
            <text:p text:style-name="text.cell.7.left"><text:span text:style-name="ifm_span_font.italic_ifm">Reden: In 2026 zijn de normtabellen van deze test 15 jaar oud en verouderd.</text:span></text:p>
          </table:table-cell>
        </table:table-row>
        <table:table-row>
          <table:table-cell table:style-name="table.cell.border-bottom.border-left.border-right.padding-top.top.pleft.pright" table:number-rows-spanned="3">
            <text:p text:style-name="text.cell.7.left"><text:span text:style-name="ifm_span_font.bold_ifm">Sociaal Emotionele Diagnostiek</text:span></text:p>
          </table:table-cell>
          <table:table-cell table:style-name="table.cell.border-bottom.border-right.padding-top.top.pleft.pright" table:number-rows-spanned="3">
            <text:p text:style-name="text.cell.7.left">NPV-J-2: Junior Nederlandse Persoonlijkheidsvragenlijst 2, Boom uitgevers Amsterdam, 2011.</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Leervoorwaardentest (LVT), 4–18 jaar, Bohn Stafleu van Loghum, 2011.</text:p>
            <text:p text:style-name="text.cell.7.left"><text:span text:style-name="ifm_span_font.italic_ifm">Reden: In 2026 zijn de normtabellen van deze test 15 jaar oud en verouderd.</text:span></text:p>
          </table:table-cell>
          <table:table-cell table:style-name="table.cell.border-bottom.border-right.padding-top.top.pleft.pright" table:number-rows-spanned="3">
            <text:p text:style-name="text.cell.7.left">N.v.t.</text:p>
          </table:table-cell>
        </table:table-row>
        <table:table-row>
          <table:table-cell table:style-name="table.cell.border-bottom.border-left.border-right.padding-top.top.pleft.pright">
            <text:p text:style-name="text.cell.7.left">LOVS VISEON 2.0, groep 3 t/m 8, Cito, 2016.</text:p>
            <text:p text:style-name="text.cell.7.left"><text:span text:style-name="ifm_span_font.italic_ifm">Reden: Dit product wordt niet meer door de uitgever ondersteund.</text:span></text:p>
          </table:table-cell>
        </table:table-row>
        <table:table-row>
          <table:table-cell table:style-name="table.cell.border-bottom.border-left.border-right.padding-top.top.pleft.pright">
            <text:p text:style-name="text.cell.7.left">PMT-K-2: Prestatie Motivatietest voor Kinderen 2, groep 7/8 en leerjaar 1 vo, Pearson Benelux B.V., 2011.</text:p>
            <text:p text:style-name="text.cell.7.left"><text:span text:style-name="ifm_span_font.italic_ifm">Reden: In 2026 zijn de normtabellen van deze test 15 jaar oud en verouderd.</text:span></text:p>
          </table:table-cell>
        </table:table-row>
        <table:table-row>
          <table:table-cell table:style-name="table.cell.border-bottom.border-left.border-right.padding-top.top.pleft.pright">
            <text:p text:style-name="text.cell.7.left"><text:span text:style-name="ifm_span_font.bold_ifm">Technisch lezen</text:span></text:p>
          </table:table-cell>
          <table:table-cell table:style-name="table.cell.border-bottom.border-right.padding-top.top.pleft.pright">
            <text:p text:style-name="text.cell.7.left">LOVS Technisch Lezen, Cito, 2010/2012.</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Begrijpend lezen</text:span></text:p>
          </table:table-cell>
          <table:table-cell table:style-name="table.cell.border-bottom.border-right.padding-top.top.pleft.pright">
            <text:p text:style-name="text.cell.7.left">Begrijpend Lezen Speciale leerlingen, groep 3 t/m 5, Cito, 2011/2012.</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Boom LVS Begrijpend Lezen, Boom test onderwijs, Groep 4 t/m 8, 2011/2012.</text:p>
            <text:p text:style-name="text.cell.7.left"><text:span text:style-name="ifm_span_font.italic_ifm">Reden: In 2026 zijn de normtabellen van deze test 15 jaar oud en verouderd.</text:span></text:p>
          </table:table-cell>
          <table:table-cell table:style-name="table.cell.border-bottom.border-right.padding-top.top.pleft.pright" table:number-rows-spanned="2">
            <text:p text:style-name="text.cell.7.left">N.v.t.</text:p>
          </table:table-cell>
        </table:table-row>
        <table:table-row>
          <table:table-cell table:style-name="table.cell.border-bottom.border-left.border-right.padding-top.top.pleft.pright">
            <text:p text:style-name="text.cell.7.left">Begrijpend Lezen Speciale leerlingen, groep 6 t/m 8, Cito, 2011.</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LOVS 3.0 Begrijpend lezen, Groep 3 t/m 8, Cito, 2014–2017.</text:p>
            <text:p text:style-name="text.cell.7.left"><text:span text:style-name="ifm_span_font.italic_ifm">Reden: Dit product wordt niet meer door de uitgever ondersteund</text:span>.</text:p>
          </table:table-cell>
        </table:table-row>
        <table:table-row>
          <table:table-cell table:style-name="table.cell.border-bottom.border-left.border-right.padding-top.top.pleft.pright" table:number-rows-spanned="2">
            <text:p text:style-name="text.cell.7.left"><text:span text:style-name="ifm_span_font.bold_ifm">Spelling</text:span></text:p>
          </table:table-cell>
          <table:table-cell table:style-name="table.cell.border-bottom.border-right.padding-top.top.pleft.pright">
            <text:p text:style-name="text.cell.7.left">Spelling Speciale leerlingen (niet-werkwoorden), groep 3 t/m 5 Cito, 2011.</text:p>
            <text:p text:style-name="text.cell.7.left"><text:span text:style-name="ifm_span_font.italic_ifm">Reden: dit product wordt niet meer door de uitgever ondersteund.</text:span></text:p>
          </table:table-cell>
          <table:table-cell table:style-name="table.cell.border-bottom.border-right.padding-top.top.pleft.pright" table:number-rows-spanned="2">
            <text:p text:style-name="text.cell.7.left">LOVS 3.0 Spelling Werkwoorden groep 7 en 8 en Niet-werkwoorden groep 3 t/m 8, Cito, 2014–2017.</text:p>
            <text:p text:style-name="text.cell.7.left"><text:span text:style-name="ifm_span_font.italic_ifm">Reden: Dit product wordt niet meer door de uitgever ondersteund.</text:span></text:p>
          </table:table-cell>
          <table:table-cell table:style-name="table.cell.border-bottom.border-right.padding-top.top.pleft.pright" table:number-rows-spanned="2">
            <text:p text:style-name="text.cell.7.left">N.v.t.</text:p>
          </table:table-cell>
        </table:table-row>
        <table:table-row>
          <table:table-cell table:style-name="table.cell.border-bottom.border-left.border-right.padding-top.top.pleft.pright">
            <text:p text:style-name="text.cell.7.left">Spelling Speciale leerlingen (niet-werkwoorden), groep 6 t/m 8 Cito, 2011.</text:p>
            <text:p text:style-name="text.cell.7.left"><text:span text:style-name="ifm_span_font.italic_ifm">Reden: dit product wordt niet meer door de uitgever ondersteund.</text:span></text:p>
          </table:table-cell>
        </table:table-row>
        <table:table-row>
          <table:table-cell table:style-name="table.cell.border-bottom.border-left.border-right.padding-top.top.pleft.pright" table:number-rows-spanned="2">
            <text:p text:style-name="text.cell.7.left"><text:span text:style-name="ifm_span_font.bold_ifm">Inzichtelijk rekenen</text:span></text:p>
          </table:table-cell>
          <table:table-cell table:style-name="table.cell.border-bottom.border-right.padding-top.top.pleft.pright" table:number-rows-spanned="2">
            <text:p text:style-name="text.cell.7.left">Rekenen-Wiskunde Speciale leerlingen, groep 3 t/m 8, Cito, 2011.</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LOVS 3.0 Rekenen-Wiskunde, Groep 3 t/m 8, Cito, 2013–2017.</text:p>
            <text:p text:style-name="text.cell.7.left"><text:span text:style-name="ifm_span_font.italic_ifm">Reden: Dit product wordt niet meer door de uitgever ondersteund.</text:span></text:p>
          </table:table-cell>
          <table:table-cell table:style-name="table.cell.border-bottom.border-right.padding-top.top.pleft.pright" table:number-rows-spanned="2">
            <text:p text:style-name="text.cell.7.left">Boom LVS Rekenen-Wiskunde Contextrijk, Boom test onderwijs, 2024, groep 6 t/m 8.</text:p>
          </table:table-cell>
        </table:table-row>
        <table:table-row>
          <table:table-cell table:style-name="table.cell.border-bottom.border-left.border-right.padding-top.top.pleft.pright">
            <text:p text:style-name="text.cell.7.left">SVT-RW: Schoolvaardigheidstoets Rekenen-Wiskunde, Groep 3 t/m 8, Boom test uitgevers, 2011/2012</text:p>
            <text:p text:style-name="text.cell.7.left"><text:span text:style-name="ifm_span_font.italic_ifm">Reden: In 2026 zijn de normtabellen van deze test 15 jaar oud en verouderd.</text:span></text:p>
          </table:table-cell>
        </table:table-row>
      </table:table>
      <text:h text:style-name="ifm_p_font.bold_mt.5.08mm_page.keep-with-next_ifm" text:outline-level="4">4.<text:s/>Gebruik klassikale en/of schriftelijke tests</text:h>
      <text:p text:style-name="ifm_p_mt.4.23mm_ifm">In een flink aantal gevallen worden klassikale en/of schriftelijke tests niet geschikt geacht voor delen van de desbetreffende leerlingpopulatie. Dit hangt meestal samen met ernstige taal- en (begrijpend) leesproblemen van de leerling, onder andere als gevolg van dyslexie, ernstige spraak- en taalstoornissen of Nederlands als tweede taal. Wanneer men er evenwel voor kiest om deze leerlingen te laten deelnemen aan klassikaal en/of schriftelijke tests en de resultaten daarop in overeenstemming zijn met eerdere, op een andere manier verzamelde gegevens (bijvoorbeeld een recente NIO met een WISC V of men kiest voor een afname in een individuele setting), dan kan ervan worden uitgegaan dat de aangeleverde gegevens kloppen. Deze hoeven dan niet door een andere test vervangen te worden. Dit geldt ook wanneer gegevens harmonisch overeenkomen met andersoortige gegevens in de aanvraag. Bijvoorbeeld van een leerling is een NPV-J-3 afgenomen hoewel hij voor begrijpend lezen slechts een DLE van 25 heeft, maar de gegevens komen overeen met eerder jeugdpsychiatrisch onderzoek en/of met gegevens uit het onderwijskundig rapport. Opnieuw testen is dan niet nodig. Dit moet wel gebeuren wanneer recente onderzoeksgegevens afwijken van eerdere resultaten en hiervoor geen duidelijke verklaring kan worden gegeven. Bijvoorbeeld, de NIO komt veel lager uit dan op grond van vorig intelligentie onderzoek of op grond van resultaten op de inzichtvakken mocht worden verwacht. Of de leerling geeft in de NPV-J-3 aan sociaal adequaat te handelen, waar de leerkracht in de ZIEN aangeeft, dat dat geenszins het geval is. In dergelijke situaties wordt aanbevolen over te gaan tot hertesten met een ander instrument of het invullen van in deze regeling genoemde vragenlijsten door leerkracht en/of ouders.</text:p>
      <text:h text:style-name="ifm_p_font.bold_mt.5.08mm_page.keep-with-next_ifm" text:outline-level="4">5. Diagnostisch geschoold psycholoog of diagnostisch geschoold orthopedagoog</text:h>
      <text:p text:style-name="ifm_p_mt.4.23mm_ifm">In twee specifieke gevallen dienen de testresultaten onder de verantwoordelijkheid van een diagnostisch geschoold psycholoog of diagnostisch geschoold orthopedagoog te worden geïnterpreteerd. Het gaat daarbij (conform artikel 2.46, tweede lid, van het Uitvoeringsbesluit WVO 2020) om de resultaten op screenings- en testinstrumenten voor:</text:p>
      <text:p text:style-name="ifm_p_ifm">1.  Het intelligentiequotiënt van de leerling, uitdrukkende zijn cognitieve capaciteiten op basis van scores op verbaal en niet-verbaal gebied.</text:p>
      <text:p text:style-name="ifm_p_ifm">2.  Persoonlijkheidsonderzoeken met betrekking tot prestatiemotivatie, faalangst en emotionele instabiliteit die een beeld geven van het sociaal-emotionele functioneren van de leerling in relatie tot de leerprestaties.</text:p>
      <text:p text:style-name="ifm_p_mt.3.7mm_ifm">Onder een diagnostisch geschoold psycholoog of diagnostisch geschoold orthopedagoog wordt verstaan iemand die in het kader van de Wet Beroepen in de Individuele Gezondheidszorg (BIG) geregistreerd is als gezondheidszorgpsycholoog of orthopedagoog-generalist.</text:p>
      <text:p text:style-name="ifm_p_ifm">Indien een diagnostisch geschoold psycholoog of diagnostisch geschoold orthopedagoog niet geregistreerd staat in het register bedoeld in de BIG (het BIG register) dan dient de diagnostisch geschoold psycholoog of diagnostisch geschoold orthopedagoog te voldoen aan onderstaande twee eisen:</text:p>
      <text:p text:style-name="ifm_p_ifm">1.  Afgestudeerd als psycholoog of orthopedagoog (academisch gevormd).</text:p>
      <text:p text:style-name="ifm_p_ifm">2.  In bezit van de basisaantekening psychodiagnostiek.</text:p>
      <text:h text:style-name="ifm_p_font.bold_mt.5.08mm_page.keep-with-next_ifm" text:outline-level="4">6. Administratieve lasten en regeldruk</text:h>
      <text:p text:style-name="ifm_p_mt.4.23mm_ifm">Deze regeling leidt niet tot extra administratieve lasten voor samenwerkingsverbanden. Net als voor scholen verandert er aan het gebruik van de lijst van screenings- en testinstrumenten niets. Zij zijn bekend met de lijst en weten dat deze jaarlijks geactualiseerd wordt. Over het algemeen wijzigt het aantal screenings- en testinstrumenten niet vaak, daarom ontstaan er weinig tot geen extra administratieve last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82</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82</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1 september 2024 nr. 46145780, houdende de vaststelling van de screenings- en testinstrumenten ten behoeve van de indicatiestelling voor leerwegondersteunend onderwijs (lwoo) en praktijkonderwijs (pro) voor het schooljaar 2025–2026 (Regeling screenings- en testinstrumenten lwoo en pro school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0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Staatssecretaris van Onderwijs, Cultuur en Wetenschap van 11 september 2024 nr. 46145780, houdende de vaststelling van de screenings- en testinstrumenten ten behoeve van de indicatiestelling voor leerwegondersteunend onderwijs (lwoo) en praktijkonderwijs (pro) voor het schooljaar 2025–2026 (Regeling screenings- en testinstrumenten lwoo en pro schooljaar 2025–2026)</meta:user-defined>
    <meta:user-defined meta:name="DCTERMS.W3CDTF/DCTERMS.available">2024-09-26</meta:user-defined>
  </office:meta>
</office:document-meta>
</file>