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lasvezelverbinding KPN Noordzeeboulevard 501 Maasvlakte Rotterdam Rotterdam 29-8-2024 tm 29-8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40</meta:user-defined>
    <meta:user-defined meta:name="DCTERMS.abstract">Vergunning omgevingswet glasvezelverbinding KPN Noordzeeboulevard 501 Maasvlakte Rotterdam Rotterdam 29-8-2024 tm 29-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31079</meta:user-defined>
    <meta:user-defined meta:name="OVERHEIDop.StcrtID/DC.identifier">stcrt-2024-31079</meta:user-defined>
    <meta:user-defined meta:name="OVERHEIDop.versieInformatie"/>
  </office:meta>
</office:document-meta>
</file>