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besluit van het Staatsbureau voor Mijnbouw, Energie en Geologie, Ministerie van Economische Zaken</text:h>
      <text:p text:style-name="ifm_p_mt.7.4mm_ifm">Kaderplan goedkeuring/goedkeuringsbesluit "Directioneel boren vanaf platform N05-A in de Duitse sector van de Noordzee inclusief aardgaswinning op Duits grondgebied" van het bedrijf ONE Dyas B. V.</text:p>
      <text:p text:style-name="ifm_p_ifm">Aankondiging van de Landesamt für Bergbau, Energie und Geologie (hierna: LBEG) van 29.08.2024 – L1.4/L67130/07-07_01/2024-0002 -</text:p>
      <text:h text:style-name="ifm_p_font.bold_mt.5.08mm_page.keep-with-next_ifm" text:outline-level="4">I.</text:h>
      <text:p text:style-name="ifm_p_mt.4.23mm_ifm">Op verzoek van ONE Dyas B.V. d.d. 9 september 2022 heeft de LBEG in haar besluit d.d. 13 augustus 2024 – L1.4/L67130/07-07_01/2023-0005 het project "Directional drilling from platform N05-A into the German sector of the North Sea including natural gas production in German territory" overeenkomstig artikel 52 (2a) van de Duitse Mijnbouwwet (BBergG) met de ingediende planologische goedkeuringsdocumenten goedgekeurd.</text:p>
      <text:p text:style-name="ifm_p_mt.3.7mm_ifm">De instantie die verantwoordelijk is voor het uitvoeren van de planningsgoedkeuringsprocedure is het Duitse Staatsbureau voor Mijnbouw, Energie en Geologie, An der Marktkirche 9, 38678 Clausthal-Zellerfeld.</text:p>
      <text:p text:style-name="ifm_p_mt.3.7mm_ifm">Het doel van het toegestane project is aardgasexploratie en -productie in het gebied van het N05-A aardgasveld en de omliggende potentiële aardgasvelden N05-A-Noord, N05-A-Zuidoost en Diamant in de Duitse sector van de Noordzee.</text:p>
      <text:p text:style-name="ifm_p_mt.3.7mm_ifm">Er is een milieueffectbeoordeling van het project uitgevoerd als onderdeel van het instemmingsbesluit. Met de gevolgen van de maatregel voor het milieu werd rekening gehouden in de technisch-juridische besluiten.</text:p>
      <text:p text:style-name="ifm_p_mt.3.7mm_ifm">De goedkeuring werd verleend in overeenstemming met de documenten in deel A, sectie 2 van de algemene goedkeuring van het exploitatieplan van 13 augustus 2024 en de aanvullende bepalingen en informatie in deel A, secties 4 en 5 van de algemene goedkeuring van het exploitatieplan.</text:p>
      <text:p text:style-name="ifm_p_mt.3.7mm_ifm">Het besluitvormende deel van het instemmingsbesluit en de informatie over rechtsmiddelen worden gepubliceerd in overeenstemming met § 102 a VwVfG in de huidige versie in combinatie met § 74 (5) zin 2 VwVfG in de versie die geldig is tot 31 december 2023.</text:p>
      <text:h text:style-name="ifm_p_font.bold_mt.5.08mm_page.keep-with-next_ifm" text:outline-level="4">II.</text:h>
      <text:p text:style-name="ifm_p_mt.4.23mm_ifm">(1)  Overeenkomstig sectie 3 (1) PlanSiG wordt de openbare weergave vervangen door publicatie op het internet op https://www.lbeg.niedersachsen.de/startseite/ onder het pad "Bergbau Genehmigungsverfahren Aktuelle Planfeststellungsverfahren".</text:p>
      <text:p text:style-name="ifm_p_ifm">Er wordt geen garantie gegeven voor de volledigheid en conformiteit van de op het internet gepubliceerde documenten met de officiële aanvraagdocumenten. De inhoud van de ter inzage gegeven documenten is gezaghebbend (§ 102 a VwVfG in de huidige versie in combinatie met § 27a (1) zin 4 VwVfG in de versie geldig tot 31 december 2023).</text:p>
      <text:p text:style-name="ifm_p_ifm">De publicatie vindt plaats in de periode van <text:span text:style-name="ifm_span_font.bold_ifm">25.09.2024</text:span> tot en met <text:span text:style-name="ifm_span_font.bold_ifm">09.10.2024</text:span></text:p>
      <text:p text:style-name="ifm_p_ifm">(2)  Bovendien kunnen het instemmingsbesluit en de planningsdocumenten online worden bekeken op het Nedersaksische EIA-portaal op https://uvp.niedersachsen.de/startseite.</text:p>
      <text:p text:style-name="ifm_p_ifm">(3)  Een kopie van het instemmingsbesluit samen met een kopie van de goedgekeurde planningsdocumenten is beschikbaar als aanvullende informatie krachtens sectie 3 (2) PlanSiG gedurende de periode van <text:span text:style-name="ifm_span_font.bold_ifm">25.09.2024</text:span> tot en met <text:span text:style-name="ifm_span_font.bold_ifm">09.10.2024</text:span> als volgt:</text:p>
      <text:p text:style-name="ifm_p_ifm"><text:span text:style-name="ifm_span_font.underline_ifm">Stad Borkum</text:span></text:p>
      <text:p text:style-name="ifm_p_ifm">Inzage is mogelijk tijdens openingstijden:</text:p>
      <text:p text:style-name="ifm_p_ifm">Maandag 08:30 – 13:00 uur en 14:00 – 17:00 uur</text:p>
      <text:p text:style-name="ifm_p_ifm">Dinsdag 08:30 uur – 13:00 uur</text:p>
      <text:p text:style-name="ifm_p_ifm">Woensdag 08:30 uur – 13:00 uur en 14:00 – 17:00 uur</text:p>
      <text:p text:style-name="ifm_p_ifm">Donderdag 08:30 uur – 13:00 uur</text:p>
      <text:p text:style-name="ifm_p_ifm">Vrijdag 08:30 uur – 13:00 uur</text:p>
      <text:p text:style-name="ifm_p_ifm">in het gemeentehuis van de stad Borkum (Ordnungsabteilung, Zimmer 6), Neue Straße 1, 26757 Borkum.</text:p>
      <text:p text:style-name="ifm_p_ifm"><text:span text:style-name="ifm_span_font.underline_ifm">Stad Norderney</text:span></text:p>
      <text:p text:style-name="ifm_p_ifm">Inzage is mogelijk tijdens openingstijden:</text:p>
      <text:p text:style-name="ifm_p_ifm">Maandag 08:30 – 12:30 uur</text:p>
      <text:p text:style-name="ifm_p_ifm">Dinsdag 08:30 uur – 12:30 uur en 15:00 – 16:00 uur</text:p>
      <text:p text:style-name="ifm_p_ifm">Woensdag 08:30 – 12:30 uur</text:p>
      <text:p text:style-name="ifm_p_ifm">Donderdag 08:30 – 12:30 uur en 15:00 – 16:00 uur</text:p>
      <text:p text:style-name="ifm_p_ifm">Vrijdag 08:30 – 12:30 uur</text:p>
      <text:p text:style-name="ifm_p_ifm">bij de stad Norderney, in de gang voor de bouwafdeling van de stad Norderney in het Conversationshaus, Am Kurplatz 1 (2e verdieping), 26548 Norderney.</text:p>
      <text:p text:style-name="ifm_p_ifm"><text:span text:style-name="ifm_span_font.underline_ifm">Eilandgemeenschap Juist</text:span></text:p>
      <text:p text:style-name="ifm_p_ifm">Inzage is mogelijk tijdens openingstijden:</text:p>
      <text:p text:style-name="ifm_p_ifm">Maandag – donderdag 09:00 – 12:00 uur en 15:00 – 16:00</text:p>
      <text:p text:style-name="ifm_p_ifm">Vrijdag 09:00 am – 12:00 pm</text:p>
      <text:p text:style-name="ifm_p_ifm">in het gemeentehuis van de eilandgemeente Juist, 3e verdieping voor kamer 31-32, Strandstraße 5, 26571 Juist.</text:p>
      <text:p text:style-name="ifm_p_ifm"><text:span text:style-name="ifm_span_font.underline_ifm">Gemeente Krummhörn</text:span></text:p>
      <text:p text:style-name="ifm_p_ifm">Inzage is mogelijk tijdens openingstijden:</text:p>
      <text:p text:style-name="ifm_p_ifm">Maandag – Vrijdag 08:30 am – 12:00 pm</text:p>
      <text:p text:style-name="ifm_p_ifm">in het gemeentehuis van de gemeente Krummhörn, kamer 3.09, Rathausstraße 2, 26736 Krummhörn.</text:p>
      <text:p text:style-name="ifm_p_ifm">(4)  Het instemmingsbesluit wordt geacht te zijn betekend aan het einde van de periode van openbare terinzagelegging aan alle betrokken partijen en degenen die bezwaar hebben gemaakt of opmerkingen hebben ingediend (§ 102 a VwVfG in de huidige versie in combinatie met § 74 (5) zin 3 VwVfG in de versie die geldig is tot 31 december 2023), tenzij de betekening per post heeft plaatsgevonden. Dit geldt ook voor verenigingen in de zin van § 102 a VwVfG in de huidige versie in combinatie met § 73 lid 4 zin 5 VwVfG in de versie geldig tot 31 december 2023, die geen opmerkingen hebben ingediend.</text:p>
      <text:p text:style-name="ifm_p_ifm">(5)  Het instemmingsbesluit kan tot het verstrijken van de beroepstermijn schriftelijk worden aangevraagd bij de LBEG, An der Marktkirche 9, 38678 Clausthal-Zellerfeld, door de belanghebbenden en degenen die tijdig bezwaar hebben gemaakt.</text:p>
      <text:h text:style-name="ifm_p_font.bold_mt.5.08mm_page.keep-with-next_ifm" text:outline-level="4">III.</text:h>
      <text:h text:style-name="ifm_p_font.roman_mt.4.23mm_page.keep-with-next_ifm" text:outline-level="4"><text:span text:style-name="ifm_span_font.underline_mt.4.23mm_ifm">Projectbeschrijving</text:span></text:h>
      <text:p text:style-name="ifm_p_mt.3.7mm_ifm">Het project "Directional drilling from platform N05-A into the German sector of the North Sea, including natural gas extraction in German territory" omvat alle gedevieerde boringen vanaf platform N05-A vanaf de overgang van Nederlands grondgebied naar Duits grondgebied, inclusief aardgaswinning op Duits grondgebied.</text:p>
      <text:p text:style-name="ifm_p_mt.3.7mm_ifm">Er zijn maximaal negen gedevieerde putten gepland met extra sidetracks van deze putten op Duits grondgebied naar het grensoverschrijdende aardgasveld N05-A en de potentiële aardgasvelden N05-A Noord, N05-A-Südost en Diamant die het aardgasveld N05-A omringen.</text:p>
      <text:p text:style-name="ifm_p_mt.3.7mm_ifm">De gedevieerde putten zullen worden geboord op een diepte van 1.500 m tot 4.000 m vanaf Nederlands grondgebied naar Duits grondgebied. Het verwachte technisch winbare aardgasvolume van het gehele project wordt geschat op in totaal 4,5 tot 13 miljard standaard kubieke meter (Nm<text:span text:style-name="ifm_span_font.superscript_ifm">3</text:span>) aardgas.</text:p>
      <text:p text:style-name="ifm_p_mt.3.7mm_ifm">Noch de bouw en exploitatie van het boor- en productieplatform N05-A op Nederlands grondgebied, noch de bouw en exploitatie van de pijpleiding voor het transport van het gewonnen aardgas op Nederlands grondgebied, noch de stroomkabel van platform N05-A naar het offshore windmolenpark Riffgat (OWP) zijn onderwerp van het aangevraagde project.</text:p>
      <text:h text:style-name="ifm_p_font.bold_mt.5.08mm_page.keep-with-next_ifm" text:outline-level="4">IV.</text:h>
      <text:h text:style-name="ifm_p_font.roman_mt.4.23mm_page.keep-with-next_ifm" text:outline-level="4">Een deel van het goedkeuringsbesluit autoriseren</text:h>
      <text:h text:style-name="ifm_p_font.roman_mt.3.7mm_page.keep-with-next_ifm" text:outline-level="4">Deel A: Beslissend deel</text:h>
      <text:h text:style-name="ifm_p_font.roman_mt.3.7mm_page.keep-with-next_ifm" text:outline-level="4">(1) Besluit</text:h>
      <text:p text:style-name="ifm_p_mt.3.7mm_ifm">Het door ONE-Dyas B.V., Parnassusweg 815,1082 LZ Amsterdam ingediende Raamwerk Exploitatieplan voor het project "Directional drilling from platform N05-A into the German sector of the North Sea, including natural gas extraction in German territory", voor de goedkeuring waarvan een planologische goedkeuringsprocedure ingevolge artikel 57a van de Duitse Mijnbouwwet (BBergG) moest worden uitgevoerd, wordt hierbij goedgekeurd.</text:p>
      <text:p text:style-name="ifm_p_ifm">−  rekening houdend met de vereisten van de mijnbouwwetgeving voor de goedkeuring van een kaderexploitatieplan overeenkomstig artikel 48, lid 2, en artikel 55 BBergG,</text:p>
      <text:p text:style-name="ifm_p_ifm">−  in overeenstemming met de bepalingen die van toepassing zijn op besluiten die zijn opgenomen overeenkomstig artikel 57a (4) zin 1 BBergG,</text:p>
      <text:p text:style-name="ifm_p_ifm">−  na bestudering van alle gronden voor bezwaar en de opmerkingen die zijn ingediend door de gespecialiseerde autoriteiten, overheidsinstanties en erkende natuurbeschermingsorganisaties, en</text:p>
      <text:p text:style-name="ifm_p_ifm">−  Rekening houdend met het resultaat van de uitgevoerde milieueffectbeoordeling overeenkomstig artikel 52 (2b) BBergG, onder voorbehoud van aanvullende bepalingen en voorbehouden.</text:p>
      <text:p text:style-name="ifm_p_mt.3.7mm_ifm">De projecten die in dit goedkeuringsbesluit zijn goedgekeurd, omvatten</text:p>
      <text:p text:style-name="ifm_p_ifm">−  Projectonderdeel Boren:</text:p>
      <text:p text:style-name="ifm_p_ifm">Exploratie- en productieputten en extra sidetracks van deze putten vanaf het N05-A platform naar het deel van het N05-A aardgasveld dat zich op Duits grondgebied bevindt, en naar de delen van de potentiële N05-A Noord, N05-A Südost en Diamant aardgasvelden die zich op Duits grondgebied bevinden.</text:p>
      <text:p text:style-name="ifm_p_ifm">−  Projectonderdeel aardgaswinning:</text:p>
      <text:p text:style-name="ifm_p_ifm">De productie van aardgas uit het deel van het aardgasveld N05-A dat zich op Duits grondgebied bevindt, evenals de productie van aardgas uit de delen van de mogelijke aardgasvelden N05-A Noord, N05-A Südost en Diamant die zich op Duits grondgebied bevinden.</text:p>
      <text:p text:style-name="ifm_p_mt.3.7mm_ifm">Dit besluit geldt ook voor en tegen rechtsopvolgers van de aanvrager.</text:p>
      <text:h text:style-name="ifm_p_font.roman_mt.3.7mm_page.keep-with-next_ifm" text:outline-level="4">(2) beslissingen inbegrepen</text:h>
      <text:p text:style-name="ifm_p_mt.3.7mm_ifm">Overeenkomstig § 75 (1) VwVfG wordt met dit besluit tot goedkeuring van de planning de toelaatbaarheid van het project, inclusief de noodzakelijke vervolgmaatregelen bij andere inrichtingen, met betrekking tot alle openbare belangen die erdoor worden beïnvloed, vastgesteld. Naast de goedkeuring van de planning zijn andere officiële besluiten, in het bijzonder goedkeuringen, licenties, vergunningen, autorisaties, toestemmingen en planologische goedkeuringen krachtens publiekrecht niet vereist.</text:p>
      <text:p text:style-name="ifm_p_mt.3.7mm_ifm">Hieronder worden enkele van de officiële besluiten opgesomd die onder de concentratiewerking van § 75 (1) VwVfG vallen. Er wordt echter uitdrukkelijk op gewezen dat de lijst niet uitputtend bedoeld is. Officiële besluiten die hier niet worden genoemd, maar die noodzakelijk zijn voor de uitvoering van de ingediende planning, zijn ook opgenomen in deze goedkeuring van de planning. Het feit dat de opgenomen besluiten niet afzonderlijk in het besluit tot goedkeuring van de planning vermeld hoeven te worden, komt overeen met de regelgevende inhoud van artikel 75 (1) VwVfG.</text:p>
      <text:h text:style-name="ifm_p_font.roman_mt.3.7mm_page.keep-with-next_ifm" text:outline-level="4">(3.1) Beslissingen volgens de natuurbeschermingswetgeving</text:h>
      <text:h text:style-name="ifm_p_font.roman_mt.3.7mm_page.keep-with-next_ifm" text:outline-level="4"><text:span text:style-name="ifm_span_font.underline_ifm">Vrijstelling onder natuurbeschermingswetgeving</text:span></text:h>
      <text:p text:style-name="ifm_p_mt.3.7mm_ifm">Overeenkomstig artikel 5 van de Verordening inzake het natuurbeschermingsgebied "Borkum Riff" in de 12-zeemijlszone van de Noordzee in Nedersaksen (NSG-VO "Borkum Riff") juncto artikel 67, lid 1, nr. 1 BNatSchG wordt voor het aangevraagde project een vrijstelling van het verbod van artikel 3, lid 1, nr. 1 van de NSG-VO "Borkum Riff" verleend.</text:p>
      <text:h text:style-name="ifm_p_font.roman_mt.3.7mm_page.keep-with-next_ifm" text:outline-level="4">(4) Milieueffectbeoordeling</text:h>
      <text:p text:style-name="ifm_p_mt.3.7mm_ifm">De geplande maatregelen vereisten een formele milieueffectbeoordeling in overeenstemming met de Wet milieueffectrapportage (UVPG) in samenhang met de Verordening inzake milieueffectrapportage van mijnbouwprojecten (UVP-V Bergbau) (zie deel B, paragraaf 1.8 – Procedure/UVP – en paragraaf 2.3 – Materiële juridische beoordeling/UVP-vereiste – in dit besluit).</text:p>
      <text:h text:style-name="ifm_p_font.roman_mt.3.7mm_page.keep-with-next_ifm" text:outline-level="4">(5) Beslissing over opmerkingen en bezwaren</text:h>
      <text:p text:style-name="ifm_p_mt.3.7mm_ifm">De opmerkingen en bezwaren worden verworpen, tenzij hieraan door de aanvrager of door inhoudelijke en bijkomende bepalingen is voldaan of ze in de loop van de procedure op een andere manier zijn opgelost (§ 74 (2) zin 1 VwVfG).</text:p>
      <text:p text:style-name="ifm_p_mt.3.7mm_ifm">Opmerkingen en bezwaren waarmee de aanvrager rekening heeft gehouden, worden afgehandeld verklaard.</text:p>
      <text:p text:style-name="ifm_p_mt.3.7mm_ifm">Eventuele schadeclaims als gevolg van het project zullen indien nodig in een aparte schadevergoedingsprocedure worden behandeld.</text:p>
      <text:h text:style-name="ifm_p_font.roman_mt.3.7mm_page.keep-with-next_ifm" text:outline-level="4">(6) beslissing over kosten</text:h>
      <text:p text:style-name="ifm_p_mt.3.7mm_ifm">De aanvrager draagt de kosten van de planningsgoedkeuringsprocedure. Het besluit over de hoogte van de kosten (honoraria en onkosten) zal in een afzonderlijk besluit worden genomen.</text:p>
      <text:h text:style-name="ifm_p_font.roman_mt.3.7mm_page.keep-with-next_ifm" text:outline-level="4"><text:span text:style-name="ifm_span_font.underline_ifm">Informatie over rechtsmiddelen</text:span></text:h>
      <text:p text:style-name="ifm_p_mt.3.7mm_ifm">Tegen deze beslissing kan binnen een maand na kennisgeving door de LBEG beroep worden aangetekend bij het Oberverwaltungsgericht van Nedersaksen, Uelzener Straße 40, 21335 Lüne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64</text:span><text:tab/>2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64</text:span><text:tab/>2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besluit van het Staatsbureau voor Mijnbouw, Energie en Geologie,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10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Aankondiging besluit van het Staatsbureau voor Mijnbouw, Energie en Geologie, Ministerie van Economische Zaken</meta:user-defined>
    <meta:user-defined meta:name="DCTERMS.W3CDTF/DCTERMS.available">2024-09-24</meta:user-defined>
  </office:meta>
</office:document-meta>
</file>