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6</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49G01) Zaak: 2023/1487,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Woensdrecht – 49G01</text:p>
      <text:p text:style-name="ifm_p_ifm">Locatie: Kooiweg 40, 4631 SZ Hoogerheide (gemeente Woensdrecht)</text:p>
      <text:p text:style-name="ifm_p_ifm">Activiteit: Bouwen</text:p>
      <text:p text:style-name="ifm_p_ifm">Voor: Deelproject Batch-1 bouwen POL gebouw</text:p>
      <text:p text:style-name="ifm_p_ifm">Aanvraagdatum: 5 juli 2023</text:p>
      <text:p text:style-name="ifm_p_ifm">Besluitdatum: 20 januari 2024</text:p>
      <text:p text:style-name="ifm_p_ifm">Bekendmaking: 25 januari 2024</text:p>
      <text:p text:style-name="ifm_p_ifm">Zaaknummer: 2023/1487</text:p>
      <text:p text:style-name="ifm_p_ifm">OLO nummer: 790130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06</text:span><text:tab/>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06</text:span><text:tab/>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Woensdrecht (49G01) Zaak: 2023/1487,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4-310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Kennisgeving beschikking Vliegbasis Woensdrecht (49G01) Zaak: 2023/1487, Inspectie Leefomgeving en Transport</meta:user-defined>
    <meta:user-defined meta:name="DCTERMS.W3CDTF/DCTERMS.available">2024-02-02</meta:user-defined>
  </office:meta>
</office:document-meta>
</file>