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Pro Rotating B.V., Autoriteit Nucleaire Veiligheid en Stralingsbescherming</text:h>
      <text:p text:style-name="ifm_p_mt.7.4mm_ifm">Vanaf 27 september 2024 tot en met 8 november 2024 ligt de definitieve vergunning van Pro Rotating B.V. ter inzage. Tot en met 8 november 2024 kan door belanghebbenden beroep tegen de vergunning worden ingesteld.</text:p>
      <text:h text:style-name="ifm_p_font.bold_mt.5.08mm_page.keep-with-next_ifm" text:outline-level="4">Achtergrond van de vergunning</text:h>
      <text:p text:style-name="ifm_p_mt.4.23mm_ifm">Pro Rotating B.V., gevestigd te Groningen, heeft op 7 februari 2024 een nieuwe vergunning aangevraagd voor het verrichten van handelingen waarbij natuurlijke radioactieve stoffen betrokken zijn. Deze handelingen betreffen het onderhouden van installatiedelen en met name (specialistische) pompen, op de locatie van Pro Rotating B.V., gelegen aan de Laanweg 12 te Spijkenisse en op de locatie van Bakker Repair B.V., gelegen aan de Ringerstraat 2 te Sliedrecht.</text:p>
      <text:h text:style-name="ifm_p_font.bold-italic_mt.5.08mm_page.keep-with-next_ifm" text:outline-level="5">Oorsprong van de natuurlijke radioactieve stoffen</text:h>
      <text:p text:style-name="ifm_p_mt.4.23mm_ifm">Bij het winnen van aardgas en bij de verwerking in fabrieken, komen installatiedelen (waaronder pompen) in contact met stoffen die van nature radioactieve stoffen bevatten. De natuurlijke radioactieve stoffen die zijn meegekomen bij het winnen van aardgas kunnen terechtkomen in de installatie en zich afzetten op en in de verschillende installatiedelen. Op deze wijze kunnen delen van de installatie besmet raken met natuurlijke radioactieve stoffen.</text:p>
      <text:p text:style-name="ifm_p_ifm">Pro Rotating B.V. onderhoudt deze installatiedelen. Ook het schoonmaken van de installatiedelen is onderdeel van de handelingen waarvoor vergunning is aangevraagd.</text:p>
      <text:h text:style-name="ifm_p_font.bold-italic_mt.5.08mm_page.keep-with-next_ifm" text:outline-level="5">Locaties</text:h>
      <text:p text:style-name="ifm_p_mt.4.23mm_ifm">De ondernemer vraagt vergunning aan voor twee locaties, namelijk haar eigen locatie te Spijkenisse en de locatie van Bakker Repair B.V. te Sliedrecht. Bakker Repair B.V. is één van de weinige ondernemingen in Nederland die de ruimte, omstandigheden en gereedschappen heeft die nodig zijn voor het uitvoeren van de handelingen waar vergunning voor is aangevraagd. Om te zorgen dat de handelingen op de locatie van Bakker Repair B.V. onder gecontroleerde en veilige omstandigheden worden uitgevoerd, is er een samenwerkingsovereenkomst opgesteld. Daarnaast zijn er voorschriften in de ontwerpvergunning opgenomen om de radiologische risico’s voor werknemers, leden van de bevolking en het milieu op beide locaties zoveel mogelijk te beperken.</text:p>
      <text:h text:style-name="ifm_p_font.bold-italic_mt.5.08mm_page.keep-with-next_ifm" text:outline-level="5">Beperkt risico</text:h>
      <text:p text:style-name="ifm_p_mt.4.23mm_ifm">De activiteitsconcentratie van natuurlijke radioactieve stoffen is doorgaans zo laag dat dit veilig is voor mensen en de omgeving. Vanwege de omvang van de handelingen die Pro Rotating B.V. wil gaan uitvoeren, kan de activiteitsconcentratie van de natuurlijke radioactieve stoffen toch boven de grens komen die in Nederland is toegestaan zonder vergunning. Daarom heeft Pro Rotating B.V. een vergunning volgens de Kernenergiewet nodig om de onderhoudswerkzaamheden te mogen uitvoeren en de radioactieve afvalstoffen die hierbij ontstaan tijdelijk te mogen opslaan.</text:p>
      <text:p text:style-name="ifm_p_ifm">Om de vergunning te krijgen, heeft Pro Rotating B.V. beheers- en veiligheidsmaatregelen getroffen om de radiologische risico’s voor werknemers, leden van de bevolking en het milieu zoveel mogelijk te beperke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Pro Rotating B.V. heeft op 7 februari 2024 een aanvraag voor een vergunning ingediend. Op verzoek van het bevoegd gezag is deze aanvraag op 3 mei 2024 door Pro Rotating B.V. nog nader aangevuld.</text:p>
      <text:p text:style-name="ifm_p_mt.3.7mm_ifm">Voor de behandeling van de vergunningaanvraag wordt de uniforme openbare voorbereidingsprocedure van afdeling 3.4 van de Algemene wet bestuursrecht toegepast.</text:p>
      <text:p text:style-name="ifm_p_mt.3.7mm_ifm">Op 7 augustus 2024 is mededeling gedaan van de ontwerpvergunning en van de mogelijkheid tot inspraak. De inspraaktermijn liep tot en met 18 september 2024. In deze periode zijn geen zienswijzen ontvangen.</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text:p>
      <text:p text:style-name="ifm_p_mt.3.7mm_ifm">De vergunning zal worden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7 september 2024 tot en met 8 november 2024 inzien op de volgende locatie:</text:p>
      <text:p text:style-name="ifm_p_ifm">•  ANVS, Koningskade 4 te Den Haag. Om de stukken in te zien, kunt u telefonisch een afspraak maken: 088-489 05 00 (bereikbaar op werkdagen van 8.30 uur tot 17.00 uur). Op verzoek zijn de stukken digitaal beschikbaar.</text:p>
      <text:p text:style-name="ifm_p_ifm">•  De stukken zijn ook gepubliceerd op de website van de ANVS.</text:p>
      <text:h text:style-name="ifm_p_font.bold_mt.5.08mm_page.keep-with-next_ifm" text:outline-level="4">Hoe kunt u beroep instellen?</text:h>
      <text:p text:style-name="ifm_p_mt.4.23mm_ifm">Beroep tegen dit besluit staat tot en met 8 november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9 november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Pro Rotating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54</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54</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Pro Rotating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10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Pro Rotating B.V., Autoriteit Nucleaire Veiligheid en Stralingsbescherming</meta:user-defined>
    <meta:user-defined meta:name="DCTERMS.W3CDTF/DCTERMS.available">2024-09-27</meta:user-defined>
  </office:meta>
</office:document-meta>
</file>