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5 september 2024, tot vaststelling van een nieuw autorisatieaanvraagformulier voor het experiment dataminimalisatie basisregistratie personen</text:h>
      <text:p text:style-name="ifm_p_mt.3.7mm_ifm">De Staatssecretaris van Binnenlandse Zaken en Koninkrijksrelaties,</text:p>
      <text:p text:style-name="ifm_p_mt.3.7mm_ifm">Gelet op artikel 38 van het Besluit basisregistratie personen en de artikelen 2.4 en 2.5 van het Besluit experiment dataminimalisatie basisregistratie perso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fm">Bijlage 11 wordt vervangen door de bijlage, opgenomen als bijlage A bij deze regeling.</text:p>
      <text:h text:style-name="ifm_p_font.bold_mt.5.08mm_page.keep-with-next_ifm" text:outline-level="2">ARTIKEL<text:s/>II<text:s/></text:h>
      <text:p text:style-name="ifm_p_mt.4.23mm_ifm">Deze regeling treedt in werking met ingang van 1 oktober 2024.</text:p>
      <text:p text:style-name="ifm_p_mt.3.7mm_ifm">Deze regeling zal met de toelichting in de Staatscourant worden geplaatst, met uitzondering van bijlage A, die zal worden geplaatst op https://www.rvig.nl.</text:p>
      <text:p text:style-name="ifm_p_font.italic_mt.3.7mm_ifm">De Staatssecretaris van Binnenlandse Zaken en Koninkrijksrelaties,<text:line-break/>F.<text:s/>Zsolt Szabó</text:p>
      <text:h text:style-name="ifm_p_font.bold_mt.5.08mm_page.break-before_ifm" text:outline-level="3">BIJLAGE<text:s/>A,<text:s/>BEHORENDE BIJ ARTIKEL I</text:h>
      <text:h text:style-name="ifm_p_font.bold_mt.5.08mm_page.keep-with-next_ifm" text:outline-level="4">BIJLAGE<text:s/>11.<text:s/>HET AUTORISATIEAANVRAAGFORMULIER EXPERIMENT DATAMINIMALISATIE</text:h>
      <text:h text:style-name="ifm_p_font.bold-italic_mt.5.08mm_page.keep-with-next_ifm" text:outline-level="5">BIJLAGE BIJ ARTIKEL 20, TWEEDE LID</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basisregistratie personen (hierna: Regeling BRP) heeft betrekking op de vaststelling van een nieuwe versie van het autorisatieaanvraagformulier voor het experiment dataminimalisatie BRP.</text:p>
      <text:h text:style-name="ifm_p_font.bold-italic_mt.5.08mm_page.keep-with-next_ifm" text:outline-level="5">2.<text:s/>Inhoud</text:h>
      <text:p text:style-name="ifm_p_mt.4.23mm_ifm">In deze paragraaf wordt ingegaan op de wijziging van het autorisatieaanvraagformulier experiment dataminimalisatie BRP.</text:p>
      <text:p text:style-name="ifm_p_mt.3.7mm_ifm">Op 22 april 2024 is het Besluit experiment dataminimalisatie basisregistratie personen in werking getreden.<text:note text:id="n1" text:note-class="footnote"><text:note-citation text:label="1 ">1</text:note-citation><text:note-body><text:p text:style-name="ifm_p_font.normal_size.6.93pt_mt..5mm_indent.-0.1161in_mleft.0.1161in_ifm">Staatsblad 2024, 96.</text:p></text:note-body></text:note> Daarmee is een juridische grondslag gerealiseerd voor het verstrekken van antwoorden op informatievragen uit de BRP in plaats van losse gegevens waaruit de gebruiker zelf informatie moet afleiden. Dit houdt in dat BRP-gegevens (zoals naam, geslacht, naamgebruik en gegevens over de partner) worden bewerkt tot direct bruikbare informatie (bijvoorbeeld aanschrijfnaam: «mevrouw Jansen – de Vries»). Om als BRP-gebruiker (overheidsorgaan of derde) binnen dit experiment een dergelijk informatieproduct te ontvangen, is een autorisatiebesluit van de Minister van Binnenlandse Zaken en Koninkrijksrelaties (BZK) noodzakelijk. Het formulier waarmee de BRP-gebruiker in dit geval een verzoek tot autorisatie doet, is het autorisatieaanvraagformulier experiment dataminimalisatie. In dit formulier kan de gebruiker aangeven welke informatieproducten (zoals aanschrijfnaam) hij nodig heeft voor de uitvoering van zijn wettelijke taken. Dit autorisatieaanvraagformulier wordt op grond van artikel 38 van het Besluit BRP vastgesteld bij ministeriële regeling. Met de onderhavige regeling wordt dit autorisatieaanvraagformulier experiment dataminimalisatie (bijlage 11 bij de Regeling BRP) gewijzigd. Aan het formulier wordt een informatieproduct toegevoegd, te weten: “verblijfplaatshistorie”. Hiermee is het mogelijk om van een persoon de historie van verblijfplaatsen (adressen) te bevragen op een peildatum of binnen een bepaalde periode.</text:p>
      <text:h text:style-name="ifm_p_font.bold-italic_mt.5.08mm_page.keep-with-next_ifm" text:outline-level="5">3.<text:s/>Privacyaspecten, regeldrukgevolgen en uitvoeringslasten</text:h>
      <text:p text:style-name="ifm_p_mt.4.23mm_ifm">De wijziging van het autorisatieaanvraagformulier heeft geen gevolgen voor de regeldruk of de privacy.</text:p>
      <text:h text:style-name="ifm_p_font.bold-italic_mt.5.08mm_page.keep-with-next_ifm" text:outline-level="5">4.<text:s/>Consultatie en advies</text:h>
      <text:p text:style-name="ifm_p_mt.4.23mm_ifm">Het ontwerp van deze regeling is voorgelegd aan het Adviescollege Toetsing Regeldruk (hierna: ATR). Het ATR heeft te kennen gegeven deze niet te hebben geselecteerd voor een formeel advies maar deze ambtelijk te hebben afgedaan, omdat de regeling naar verwachting geen (omvangrijke) regeldrukeffecten tot gevolg zal hebben.</text:p>
      <text:h text:style-name="ifm_p_font.bold_mt.5.08mm_page.keep-with-next_ifm" text:outline-level="4">ARTIKELSGEWIJZE TOELICHTING</text:h>
      <text:h text:style-name="ifm_p_font.bold-italic_mt.5.08mm_page.keep-with-next_ifm" text:outline-level="5">Artikel I</text:h>
      <text:p text:style-name="ifm_p_mt.4.23mm_ifm">Dit artikel betreft de vaststelling van het gewijzigde autorisatieaanvraagformulier voor het experiment dataminimalisatie.</text:p>
      <text:h text:style-name="ifm_p_font.bold-italic_mt.5.08mm_page.keep-with-next_ifm" text:outline-level="5">Artikel II</text:h>
      <text:p text:style-name="ifm_p_mt.4.23mm_ifm">Dit artikel bepaalt dat de onderhavige regeling in werking treedt op 1 oktober 2024.</text:p>
      <text:p text:style-name="ifm_p_mt.3.7mm_ifm">Op grond van artikel 7, tweede lid, van de Bekendmakingswet vindt de bekendmaking van het autorisatieaanvraagformulier experiment dataminimalisatie plaats op de website van de Rijksdienst voor Identiteitsgegevens (RvIG).</text:p>
      <text:p text:style-name="ifm_p_font.italic_mt.3.7mm_ifm">De Staatssecretaris van Binnenlandse Zaken en Koninkrijksrelaties,<text:line-break/>F.<text:s/>Zsolt 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32</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32</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5 september 2024, tot vaststelling van een nieuw autorisatieaanvraagformulier voor het experiment dataminimalisatie basisregistratie person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0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25 september 2024, tot vaststelling van een nieuw autorisatieaanvraagformulier voor het experiment dataminimalisatie basisregistratie personen</meta:user-defined>
    <meta:user-defined meta:name="DCTERMS.W3CDTF/DCTERMS.available">2024-09-27</meta:user-defined>
  </office:meta>
</office:document-meta>
</file>