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Justitie en Veiligheid van 9 september 2024, nr 5657620, houdende wijziging van de Regeling toeslag rechterlijke ambtenaren avonduren, zaterdagen, zondagen en feestdagen in verband met indexering</text:h>
      <text:p text:style-name="ifm_p_mt.3.7mm_ifm">De Staatssecretaris van Justitie en Veiligheid,</text:p>
      <text:p text:style-name="ifm_p_mt.3.7mm_ifm">Gelet op artikel 6h, tweede lid, van het Besluit rechtspositie rechterlijke ambtenaren en artikel 1 van de Regeling toeslag rechterlijke ambtenaren avonduren, zaterdagen, zondagen en feestd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toeslag rechterlijke ambtenaren avonduren, zaterdagen, zondagen en feestdagen wordt als volgt gewijzigd:</text:p>
      <text:p text:style-name="ifm_p_mt.3.7mm_indent.no_ifm">A</text:p>
      <text:p text:style-name="ifm_p_mt.3.7mm_ifm">In artikel 2, eerste lid, van de Regeling toeslag rechterlijke ambtenaren avonduren, zaterdagen, zondagen en feestdagen wordt ‘het jaar 2021: € 33,08’ vervangen door: ‘het jaar 2022: € 33,74’.</text:p>
      <text:p text:style-name="ifm_p_mt.3.7mm_indent.no_ifm">B</text:p>
      <text:p text:style-name="ifm_p_mt.3.7mm_ifm">In artikel 2, eerste lid, van de Regeling toeslag rechterlijke ambtenaren avonduren, zaterdagen, zondagen en feestdagen wordt ‘het jaar 2022: € 33,74’ vervangen door: ‘het jaar 2023: € 34,67’.</text:p>
      <text:p text:style-name="ifm_p_mt.3.7mm_indent.no_ifm">C</text:p>
      <text:p text:style-name="ifm_p_mt.3.7mm_ifm">In artikel 2, eerste lid, van de Regeling toeslag rechterlijke ambtenaren avonduren, zaterdagen, zondagen en feestdagen wordt ‘het jaar 2023: € 34,67’ vervangen door: ‘het jaar 2024: € 36,06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, met dien verstande dat:</text:p>
      <text:p text:style-name="ifm_p_ifm">a.  Artikel I, onderdeel A, terugwerkt tot en met 1 januari 2022;</text:p>
      <text:p text:style-name="ifm_p_ifm">b.  Artikel I, onderdeel B, terugwerkt tot en met 1 januari 2023;</text:p>
      <text:p text:style-name="ifm_p_ifm">c.  Artikel I, onderdeel C, terugwerkt tot en met 1 januari 2024.</text:p>
      <text:p text:style-name="ifm_p_mt.3.7mm_ifm">Deze regeling zal met de toelichting in de Staatscourant worden geplaatst.</text:p>
      <text:p text:style-name="ifm_p_font.italic_mt.3.7mm_ifm">
                  ’s-Gravenhage,
                   9 september 2024
               </text:p>
      <text:p text:style-name="ifm_p_font.italic_mt.3.7mm_ifm">De Staatssecretaris van Justitie en Veiligheid,<text:line-break/>T.H.D.<text:s/>Struycken</text:p>
      <text:h text:style-name="ifm_p_font.bold_mt.5.08mm_page.break-before_ifm" text:outline-level="3">TOELICHTING</text:h>
      <text:h text:style-name="ifm_p_font.bold_mt.5.08mm_page.keep-with-next_ifm" text:outline-level="4">Artikel I</text:h>
      <text:p text:style-name="ifm_p_mt.4.23mm_ifm">Ingevolge artikel 1 van de Regeling toeslag rechterlijke ambtenaren avonduren, zaterdagen, zondagen en feestdagen (hierna: de regeling) wordt het normbedrag van de toeslag jaarlijks geïndexeerd op basis van de in het voorgaande kalenderjaar gerealiseerde contractloonstijging in de sector Rechterlijke Macht.</text:p>
      <text:h text:style-name="ifm_p_font.bold-italic_mt.5.08mm_page.keep-with-next_ifm" text:outline-level="5">Onderdeel A</text:h>
      <text:p text:style-name="ifm_p_mt.4.23mm_ifm">De contractloonstijging in 2021 bedraagt 2%. Daarmee komt de hoogte van dit normbedrag in 2022 op € 33,74.</text:p>
      <text:h text:style-name="ifm_p_font.bold-italic_mt.5.08mm_page.keep-with-next_ifm" text:outline-level="5">Onderdeel B</text:h>
      <text:p text:style-name="ifm_p_mt.4.23mm_ifm">De contractloonstijging in 2022 bedraagt 2,745%. Daarmee komt de hoogte van dit normbedrag in 2023 op € 34,67.</text:p>
      <text:h text:style-name="ifm_p_font.bold-italic_mt.5.08mm_page.keep-with-next_ifm" text:outline-level="5">Onderdeel C</text:h>
      <text:p text:style-name="ifm_p_mt.4.23mm_ifm">De contractloonstijging in 2023 bedraagt 3,995%. Daarmee komt de hoogte van dit normbedrag in 2024 op € 36,06.</text:p>
      <text:h text:style-name="ifm_p_font.bold_mt.5.08mm_page.keep-with-next_ifm" text:outline-level="4">Artikel II</text:h>
      <text:p text:style-name="ifm_p_mt.4.23mm_ifm">Deze regeling treedt in werking met ingang van de dag na de datum van uitgifte van de Staatscourant waarin zij wordt geplaatst en werkt voor onderdeel A terug tot en met 1 januari 2022, voor onderdeel B terug tot en met 1 januari 2023 en voor onderdeel C terug tot en met 1 januari 2024. Dit is voor onderdelen A en B nodig teneinde de geïndexeerde bedragen voor die jaren nog toe te kunnen passen. Voor onderdeel C is de terugwerkende kracht nodig teneinde de nieuwe geïndexeerde bedragen toe te passen voor het gehele jaar 2024. Dit is te rechtvaardigen omdat de jaarlijkse indexering per 1 januari van het betreffende kalenderjaar is vastgelegd in artikel 1 van de Regeling. De indexeringen van de toeslag zijn eerder bij circulaire bekendgemaakt. De indexering is louter begunstigend voor de rechterlijke ambtenaren.</text:p>
      <text:p text:style-name="ifm_p_font.italic_mt.3.7mm_ifm">
                  ’s-Gravenhage,
                   9 september 2024
               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030</text:span><text:tab/>26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030</text:span><text:tab/>26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taatssecretaris van Justitie en Veiligheid van 9 september 2024, nr 5657620, houdende wijziging van de Regeling toeslag rechterlijke ambtenaren avonduren, zaterdagen, zondagen en feestdagen in verband met indexering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2/xml/MC-OEP-StcrtBvasAnderBvas-Web.xml</meta:user-defined>
    <meta:user-defined meta:name="OVERHEIDop.steltVast"/>
    <meta:user-defined meta:name="OVERHEIDop.StcrtID/DC.identifier">stcrt-2024-3103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3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Staatssecretaris van Justitie en Veiligheid van 9 september 2024, nr 5657620, houdende wijziging van de Regeling toeslag rechterlijke ambtenaren avonduren, zaterdagen, zondagen en feestdagen in verband met indexering</meta:user-defined>
    <meta:user-defined meta:name="DCTERMS.alternative"/>
    <meta:user-defined meta:name="DCTERMS.W3CDTF/OVERHEIDop.datumOndertekening">2024-09-09</meta:user-defined>
    <meta:user-defined meta:name="DCTERMS.W3CDTF/DCTERMS.available">2024-09-26</meta:user-defined>
    <meta:user-defined meta:name="OVERHEIDop.Ruimtelijkplan/OVERHEIDop.bekendmakingBetreffendePlan"/>
  </office:meta>
</office:document-meta>
</file>