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9 september 2024, nr. 5657623 houdende wijziging van de Regeling pikettoelage rechterlijke ambtenaren 2020 in verband met indexering</text:h>
      <text:p text:style-name="ifm_p_mt.3.7mm_ifm">De Staatssecretaris van Justitie en Veiligheid,</text:p>
      <text:p text:style-name="ifm_p_mt.3.7mm_ifm">Gelet op artikel 6f, vierde lid, van het Besluit rechtspositie rechterlijke ambtenaren en artikel 2 van de Regeling pikettoelage rechterlijke ambtenaren 2020;</text:p>
      <text:p text:style-name="ifm_p_mt.3.7mm_indent.0mm_ifm">Besluit:</text:p>
      <text:h text:style-name="ifm_p_font.bold_mt.5.08mm_page.keep-with-next_ifm" text:outline-level="2">ARTIKEL<text:s/>I<text:s/></text:h>
      <text:p text:style-name="ifm_p_font.roman_mt.4.23mm_ifm">De Regeling pikettoelage rechterlijke ambtenaren 2020 wordt als volgt gewijzigd:</text:p>
      <text:p text:style-name="ifm_p_mt.3.7mm_indent.no_ifm">A</text:p>
      <text:p text:style-name="ifm_p_mt.3.7mm_ifm">In artikel 1, eerste lid, onder b, van de Regeling pikettoelage rechterlijke ambtenaren 2020 wordt ‘Met ingang van 1 januari 2021: € 322,83.’ vervangen door: ‘Voor de periode van 1 januari 2021 tot en met 31 december 2021: € 322,83;’.</text:p>
      <text:p text:style-name="ifm_p_mt.3.7mm_indent.no_ifm">B</text:p>
      <text:p text:style-name="ifm_p_mt.3.7mm_ifm">Na artikel 1, eerste lid, onder b, wordt ingevoegd:</text:p>
      <text:section text:style-name="ifm_sect_mleft.5.1mm_ifm" text:name="d15e61">
        <text:p text:style-name="ifm_p_ifm">‘c.  Voor de periode van 1 januari 2022 tot en met 31 december 2022: € 329,29;</text:p>
        <text:p text:style-name="ifm_p_ifm">d.  Voor de periode van 1 januari 2023 tot en met 31 december 2023: € 338,33;</text:p>
        <text:p text:style-name="ifm_p_ifm">e.  Met ingang van 1 januari 2024: € 351,8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deel A, terugwerkt tot en met 1 januari 2021;</text:p>
      <text:p text:style-name="ifm_p_ifm">b.  Artikel I, onderdeel B, onder c, terugwerkt tot en met 1 januari 2022;</text:p>
      <text:p text:style-name="ifm_p_ifm">c.  Artikel I, onderdeel B, onder d, terugwerkt tot en met 1 januari 2023;</text:p>
      <text:p text:style-name="ifm_p_ifm">d.  Artikel I, onderdeel B, onder e, terugwerkt tot en met 1 januari 2024.</text:p>
      <text:p text:style-name="ifm_p_mt.3.7mm_ifm">Deze regeling zal met de toelichting in de Staatscourant worden geplaatst.</text:p>
      <text:p text:style-name="ifm_p_font.italic_mt.3.7mm_ifm">
                  ’s-Gravenhage,
                   9 september 2024
               </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rtikel I</text:h>
      <text:p text:style-name="ifm_p_mt.4.23mm_ifm">Artikel 6f van het Besluit rechtspositie rechterlijke ambtenaren regelt dat de rechterlijk ambtenaar die is aangewezen voor het verrichten van piketwerkzaamheden een toelage ontvangt, welke toelage bestaat uit een vast bedrag en een bedrag voor de uren waarop daadwerkelijk piketwerkzaamheden worden verricht. Artikel 6f, vierde lid, van het Besluit rechtspositie rechterlijke ambtenaren biedt de grondslag om middels deze regeling regels ten aanzien van de hoogte van de pikettoelage te stellen.</text:p>
      <text:p text:style-name="ifm_p_ifm">Met deze regeling wordt de hoogte van het vaste bedrag aan pikettoelage op weekbasis bepaald voor de jaren 2022, 2023 en 2024. Dit bedrag wordt jaarlijks per 1 januari geïndexeerd op basis van de contractloonmutatie in de sector Rechterlijke Macht in het voorgaande kalenderjaar. In 2021 bedroeg de contractloonmutatie 2%, in 2022 2,745% en in 2023 3,995%.</text:p>
      <text:h text:style-name="ifm_p_font.bold_mt.5.08mm_page.keep-with-next_ifm" text:outline-level="4">Artikel II</text:h>
      <text:p text:style-name="ifm_p_mt.4.23mm_ifm">Deze regeling treedt in werking met ingang van de dag na de datum van uitgifte van de Staatscourant waarin zij wordt geplaatst en werkt voor artikel II onder a terug tot en met januari 2021, voor artikel II onder b terug tot en met 1 januari 2022, voor artikel II onder c terug tot en met 1 januari 2023 en voor artikel II onder d terug tot en met 1 januari 2024. Dit is voor artikel II onder a, b en c nodig teneinde de geïndexeerde bedragen voor die jaren nog toe te kunnen passen. Voor artikel II onder d is de terugwerkende kracht nodig teneinde de nieuwe geïndexeerde bedragen toe te passen voor het gehele jaar 2024. Dit is te rechtvaardigen omdat uit artikel 2 van de regeling volgt dat het vaste bedrag aan pikettoelage op weekbasis jaarlijks per 1 januari wordt geïndexeerd. De indexeringen van de vaste bedragen aan pikettoelage zijn eerder bij circulaire bekendgemaakt. De indexering is louter begunstigend voor de rechterlijke ambtenaren.</text:p>
      <text:p text:style-name="ifm_p_font.italic_mt.3.7mm_ifm">
                  ’s-Gravenhage,
                   9 sept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28</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28</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9 september 2024, nr. 5657623 houdende wijziging van de Regeling pikettoelage rechterlijke ambtenaren 2020 in verband met indexer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de Staatssecretaris van Justitie en Veiligheid van 9 september 2024, nr. 5657623 houdende wijziging van de Regeling pikettoelage rechterlijke ambtenaren 2020 in verband met indexering</meta:user-defined>
    <meta:user-defined meta:name="DCTERMS.alternative"/>
    <meta:user-defined meta:name="DCTERMS.W3CDTF/OVERHEIDop.datumOndertekening">2024-09-09</meta:user-defined>
    <meta:user-defined meta:name="DCTERMS.W3CDTF/DCTERMS.available">2024-09-26</meta:user-defined>
    <meta:user-defined meta:name="OVERHEIDop.Ruimtelijkplan/OVERHEIDop.bekendmakingBetreffendePlan"/>
  </office:meta>
</office:document-meta>
</file>