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9 september 2024, nr. 5513176, tot wijziging van de Regeling verlening mandaat raad voor rechtsbijstand betreffende verlenen van subsidies en vaststellen van beleidsregels dienaangaande in verband met inwerkingtreding van de Kaderwet overige JenV-subsidies</text:h>
      <text:p text:style-name="ifm_p_mt.3.7mm_ifm">De Staatssecretaris van Justitie en Veiligheid,</text:p>
      <text:p text:style-name="ifm_p_mt.3.7mm_ifm">Gelet op de artikelen 10:3, 10:4, eerste lid, 10:9 en 10:12 van de Algemene wet bestuursrecht, de artikelen 2, eerste lid en onder e, 3 en 4 van de Kaderwet overige JenV-subsidies en artikel 5 van het Besluit vergoeding bewindvoerder schuldsanering;</text:p>
      <text:p text:style-name="ifm_p_mt.3.7mm_indent.0mm_ifm">Besluit:</text:p>
      <text:h text:style-name="ifm_p_font.bold_mt.5.08mm_page.keep-with-next_ifm" text:outline-level="2">ARTIKEL<text:s/>I<text:s/></text:h>
      <text:p text:style-name="ifm_p_font.roman_mt.4.23mm_ifm">De Regeling verlening mandaat raad voor rechtsbijstand betreffende verlenen van subsidies en vaststellen van beleidsregels dienaangaande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Aan het bestuur van de raad voor rechtsbijstand wordt mandaat verleend tot:</text:p>
        <text:p text:style-name="ifm_p_ifm">a.  het nemen van besluiten met betrekking tot het verlenen van subsidie ten behoeve van het optreden als bewindvoerder als bedoeld in artikel 287, derde lid, van de Faillissementswet, of ten behoeve van activiteiten ter ondersteuning van bewindvoerders als bedoeld in artikel 287, derde lid, van de Faillissementswet;</text:p>
        <text:p text:style-name="ifm_p_ifm">b.  het vaststellen van beleidsregels met betrekking tot de onder a verleende bevoegdheid.</text:p>
      </text:section>
      <text:p text:style-name="ifm_p_mt.3.7mm_indent.no_ifm">B.</text:p>
      <text:p text:style-name="ifm_p_mt.3.7mm_ifm">Na artikel 5 wordt een artikel ingevoegd, luidende:</text:p>
      <text:section text:style-name="ifm_sect_mleft.5.1mm_ifm" text:name="d15e73">
        <text:h text:style-name="ifm_p_font.bold_mt.5.08mm_page.keep-with-next_ifm" text:outline-level="2">Artikel<text:s/>6<text:s/></text:h>
        <text:p text:style-name="ifm_p_mt.4.23mm_ifm">Deze regeling berust mede op de artikelen 2, eerste lid en onder e, 3 en 4 van de Kaderwet overige JenV-subsidies en artikel 5 van het Besluit vergoeding bewindvoerder schuldsanering.</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
                  ’s-Gravenhage,
                   9 september 2024
               </text:p>
      <text:p text:style-name="ifm_p_font.italic_mt.3.7mm_ifm">De Staatssecretaris van Justitie en Veiligheid,<text:line-break/>T.H.D.<text:s/>Struycken</text:p>
      <text:h text:style-name="ifm_p_font.bold_mt.5.08mm_page.break-before_ifm" text:outline-level="3">TOELICHTING</text:h>
      <text:p text:style-name="ifm_p_mt.4.23mm_ifm">De Wet Justitie-subsidies is vervallen per 1 juli 2022 en vervangen door de Kaderwet overige JenV-subsidies (art. 8, Stb. 2021, 138). Met dit besluit wordt de Regeling verlening mandaat raad voor rechtsbijstand betreffende verlenen van subsidies en vaststellen van beleidsregels dienaangaande (hierna: Regeling) daarop aangepast.</text:p>
      <text:p text:style-name="ifm_p_mt.3.7mm_ifm">Voor zover tussen 1 juli 2022 en de inwerkingtreding van dit besluit door de raad voor rechtsbijstand besluiten zijn genomen ingevolge artikel 1 van de Regeling worden die besluiten geacht in naam en onder verantwoordelijkheid van de Staatssecretaris van Justitie en Veiligheid te zijn genomen.</text:p>
      <text:p text:style-name="ifm_p_font.italic_mt.3.7mm_ifm">
                  ’s-Gravenhage,
                   9 september 2024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20</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20</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9 september 2024, nr. 5513176, tot wijziging van de Regeling verlening mandaat raad voor rechtsbijstand betreffende verlenen van subsidies en vaststellen van beleidsregels dienaangaande in verband met inwerkingtreding van de Kaderwet overige JenV-subsidies</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Staatssecretaris van Justitie en Veiligheid van 9 september 2024, nr. 5513176, tot wijziging van de Regeling verlening mandaat raad voor rechtsbijstand betreffende verlenen van subsidies en vaststellen van beleidsregels dienaangaande in verband met inwerkingtreding van de Kaderwet overige JenV-subsidies</meta:user-defined>
    <meta:user-defined meta:name="DCTERMS.alternative"/>
    <meta:user-defined meta:name="DCTERMS.W3CDTF/OVERHEIDop.datumOndertekening">2024-09-09</meta:user-defined>
    <meta:user-defined meta:name="DCTERMS.W3CDTF/DCTERMS.available">2024-09-26</meta:user-defined>
    <meta:user-defined meta:name="OVERHEIDop.Ruimtelijkplan/OVERHEIDop.bekendmakingBetreffendePlan"/>
  </office:meta>
</office:document-meta>
</file>