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800*"/>
    </style:style>
    <style:style style:family="table-column" style:name="table1.tg1.col2">
      <style:table-column-properties style:rel-column-width="12900*"/>
    </style:style>
    <style:style style:family="table-column" style:name="table1.tg1.col3">
      <style:table-column-properties style:rel-column-width="8800*"/>
    </style:style>
    <style:style style:family="table-column" style:name="table2.tg1.col1">
      <style:table-column-properties style:rel-column-width="15500*"/>
    </style:style>
    <style:style style:family="table-column" style:name="table2.tg1.col2">
      <style:table-column-properties style:rel-column-width="11700*"/>
    </style:style>
    <style:style style:family="table-column" style:name="table2.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8-n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Justitie en Veiligheid van 22 september 2024, nummer WBN 2024/5, houdende wijziging van de Handleiding voor de toepassing van de Rijkswet op het Nederlanderschap 2003</text:h>
      <text:p text:style-name="ifm_p_mt.7.4mm_ifm">In de Staatscourant van 30 september 2024, nr. 31018, is het Besluit van de Staatssecretaris van Justitie en Veiligheid van 22 september 2024, nummer WBN 2024/5, houdende wijziging van de Handleiding voor de toepassing van de Rijkswet op het Nederlanderschap 2003, gepubliceerd.</text:p>
      <text:p text:style-name="ifm_p_mt.3.7mm_ifm">In de tekst van paragraaf 4 van de toelichting op artikel 13, eerste lid, HRWN zijn met betrekking tot de leges- en afdrachtbedragen voor een naturalisatieverzoek voor meenaturaliserende kinderen verkeerde bedragen opgenomen.</text:p>
      <text:p text:style-name="ifm_p_ifm">De afdracht aan Onze Minister voor meenaturaliserende minderjarige kinderen moet zijn: € 135.</text:p>
      <text:p text:style-name="ifm_p_ifm">Het bedrag dat de gemeente/het hoofd van de Nederlandse diplomatieke en consulaire post per kind behoudt moet zijn: € 26 per kind.</text:p>
      <text:p text:style-name="ifm_p_mt.3.7mm_ifm">Om deze reden wordt onderdeel B uit artikel I van het besluit opnieuw gepubliceerd.</text:p>
      <text:p text:style-name="ifm_p_mt.3.7mm_ifm">B</text:p>
      <text:p text:style-name="ifm_p_ifm">Paragraaf 4/13-1 Toelichting ad artikel 13, eerste lid HRWN komt te luiden:</text:p>
      <text:h text:style-name="ifm_p_font.bold_mt.3.7mm_page.keep-with-next_ifm" text:outline-level="3">Paragraaf 4. Afdracht naturalisatiegelden</text:h>
      <text:p text:style-name="ifm_p_mt.3.7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231, ongeacht of betrokkene het standaard of het verlaagde tarief betaalt. Het resterende bedrag dat aan leges is ontvangen, wordt afgedragen aan Onze Minister (€ 860 bij standaard tarief en € 580 bij verlaagd tarief).</text:p>
      <text:p text:style-name="ifm_p_mt.3.7mm_ifm">Bij een gemeenschappelijk verzoek of een gelijktijdig verzoek om naturalisatie van meerdere kinderen binnen één gezin behoudt de gemeente € 395 eveneens ongeacht of het standaard of het verlaagde tarief is betaald. Het resterende bedrag dat aan leges is ontvangen wordt afgedragen aan Onze Minister (€ 998 bij het standaard tarief en € 719 bij het verlaagd tarief). In het geval van een verzoek tot medeverlening als bedoeld in artikel 11, eerste lid, RWN behoudt de gemeente/het hoofd van de Nederlandse diplomatieke en consulaire post € 26 per kind. Het resterende bedrag dat aan leges is ontvangen (€ 135)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5 gelden de volgende afdrachtbedragen en afdrachtcod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86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580</text:p>
          </table:table-cell>
          <table:table-cell table:style-name="table.cell.border-bottom.border-right.padding-top.top.pleft.pright">
            <text:p text:style-name="text.cell.7.left">25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998</text:p>
          </table:table-cell>
          <table:table-cell table:style-name="table.cell.border-bottom.border-right.padding-top.top.pleft.pright">
            <text:p text:style-name="text.cell.7.left">25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719</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35</text:p>
          </table:table-cell>
          <table:table-cell table:style-name="table.cell.border-bottom.border-right.padding-top.top.pleft.pright">
            <text:p text:style-name="text.cell.7.left">25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231 voor een enkelvoudig verzoek en € 395 voor een gemeenschappelijk verzoek.</text:p>
      <text:p text:style-name="ifm_p_mt.3.7mm_ifm">Vanaf 1 januari 2025 gelden voor ontheffing van de naturalisatiegelden de volgende bedragen en 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395</text:p>
          </table:table-cell>
          <table:table-cell table:style-name="table.cell.border-bottom.border-right.padding-top.top.pleft.pright">
            <text:p text:style-name="text.cell.7.left">2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18-n1</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18-n1</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Staatssecretaris van Justitie en Veiligheid van 22 september 2024, nummer WBN 2024/5, houdende wijziging van de Handleiding voor de toepassing van de Rijkswet op het Nederlanderschap 2003</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18-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18</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Rectificatie Besluit van de Staatssecretaris van Justitie en Veiligheid van 22 september 2024, nummer WBN 2024/5, houdende wijziging van de Handleiding voor de toepassing van de Rijkswet op het Nederlanderschap 2003</meta:user-defined>
    <meta:user-defined meta:name="DCTERMS.alternative"/>
    <meta:user-defined meta:name="OVERHEIDop.versienummer">n1</meta:user-defined>
    <meta:user-defined meta:name="DCTERMS.W3CDTF/OVERHEIDop.datumOndertekening">2024-09-22</meta:user-defined>
    <meta:user-defined meta:name="DCTERMS.W3CDTF/DCTERMS.available">2024-11-08</meta:user-defined>
    <meta:user-defined meta:name="OVERHEIDop.Ruimtelijkplan/OVERHEIDop.bekendmakingBetreffendePlan"/>
  </office:meta>
</office:document-meta>
</file>