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8 september 2024, nr. 2024-446123 houdende verschillende wijzigingen voor de Commissie van onafhankelijke deskundigen hersteloperatie toeslagen</text:h>
      <text:p text:style-name="ifm_p_mt.3.7mm_ifm">De Staatssecretaris van Financiën,</text:p>
      <text:p text:style-name="ifm_p_mt.3.7mm_ifm">Gelet op:</text:p>
      <text:p text:style-name="ifm_p_ifm">–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Besluit benoeming en vergoeding leden Commissie van onafhankelijke deskundigen hersteloperatie toeslagen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Vergoeding</text:h>
        <text:p text:style-name="ifm_p_mt.4.23mm_ifm">De leden van de Commissie ontvangen een vaste vergoeding per maand. De salarisschaal stel ik vast op schaal 18 van paragraaf 6.3 van de laatst afgesloten CAO Rijk.</text:p>
        <text:p text:style-name="ifm_p_ifm">De deeltijdfactor van de voorzitter is 0,4. De deeltijdfactor van de andere leden is 0,2. In afwijking van de vorige zin:</text:p>
        <text:p text:style-name="ifm_p_ifm">–  is de deeltijdfactor van mr. C. Schaap vanaf aanstelling tot en met 31 december 2020 0,3, vanaf 1 januari 2021 0,5, vanaf 1 juni 2022 0,6 en vanaf 1 oktober 2024 0,8;</text:p>
        <text:p text:style-name="ifm_p_ifm">–  is de deeltijdfactor van mr. J.A.C.A. Overgaauw vanaf 1 september 2023 0,5 en vanaf 1 oktober 2024 0,7;</text:p>
        <text:p text:style-name="ifm_p_ifm">–  is de deeltijdfactor van prof. mr. D.B. Bijl vanaf 1 september 2023 0,4 en vanaf 1 oktober 2024 0,6;</text:p>
        <text:p text:style-name="ifm_p_ifm">–  is de deeltijdfactor van mr. H.A.G. Splinter-van Kan vanaf 1 september 2023 0,3;</text:p>
        <text:p text:style-name="ifm_p_ifm">–  is de deeltijdfactor van mr. A.F.M.Q. Beukers-van Dooren vanaf 1 september 2023 0,3.</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8 september 2024
               </text:p>
      <text:p text:style-name="ifm_p_font.italic_mt.3.7mm_ifm">De Staatssecretaris van Financiën – Toeslagen en Douane,<text:line-break/>namens deze,<text:line-break/><text:line-break/>C.H.L.M. van de<text:s/>Louw<text:line-break/>Directeur-Generaal Toeslagen</text:p>
      <text:h text:style-name="ifm_p_font.bold_mt.5.08mm_page.break-before_ifm" text:outline-level="3">TOELICHTING</text:h>
      <text:p text:style-name="ifm_p_mt.4.23mm_ifm">Vanwege de stijging van het aantal dossiers dat door UHT aan de CvW wordt voorgelegd is het noodzakelijk om de werkzaamheden van de CvW uit te breiden.</text:p>
      <text:p text:style-name="ifm_p_mt.3.7mm_ifm">Met dit besluit wordt daarom de deeltijdfactor, gebaseerd op een 36-urige werkweek, van drie commissieleden, per 1 oktober 2024, verhoogd. De deeltijdfactor van mr. C. Schaap wordt verhoogd van 0,6 naar 0,8, de deeltijdfactor van mr. J.A.C.A. Overgaauw wordt verhoogd van 0,5 naar 0,7 en de deeltijdfactor van prof. mr. D.B. Bijl wordt verhoogd van 0,4 naar 0,6.</text:p>
      <text:p text:style-name="ifm_p_mt.3.7mm_ifm">De in dit besluit aangehaalde vergoedingen zijn gebaseerd op de CAO Rijk, die via de website www.caorijk.nl raadpleegbaar is.</text:p>
      <text:p text:style-name="ifm_p_font.italic_mt.3.7mm_ifm">De Staatssecretaris van Financiën – Toeslagen en Douane,<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999</text:span><text:tab/>2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999</text:span><text:tab/>2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8 september 2024, nr. 2024-446123 houdende verschillende wijzigingen voor de Commissie van onafhankelijke deskundigen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8 september 2024, nr. 2024-446123 houdende verschillende wijzigingen voor de Commissie van onafhankelijke deskundigen hersteloperatie toeslagen</meta:user-defined>
    <meta:user-defined meta:name="DCTERMS.alternative"/>
    <meta:user-defined meta:name="DCTERMS.W3CDTF/OVERHEIDop.datumOndertekening">2024-09-18</meta:user-defined>
    <meta:user-defined meta:name="DCTERMS.W3CDTF/DCTERMS.available">2024-09-25</meta:user-defined>
    <meta:user-defined meta:name="OVERHEIDop.Ruimtelijkplan/OVERHEIDop.bekendmakingBetreffendePlan"/>
  </office:meta>
</office:document-meta>
</file>