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3400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10-09-2024</text:p>
              </text:list-item>
              <text:list-item text:style-override="id1-3-2-1-1-2-4">
                <text:number>-</text:number>
                <text:p text:style-name="al"/>
                <text:p text:style-name="al">Omschrijving: Melding omgevingswet grondverzet Enexis Netbeheer Voordijk 1 Middelaar Mook en Middelaar 1-7-2024 tm 30-6-2025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0971</text:span><text:line-break/><text:date style:data-style-name="dag" text:fixed="true" text:date-value="2024-09-20"/><text:line-break/><text:date style:data-style-name="jaar" text:fixed="true" text:date-value="2024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0971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0971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3400</meta:user-defined>
    <meta:user-defined meta:name="DCTERMS.abstract">Melding omgevingswet grondverzet Enexis Netbeheer Voordijk 1 Middelaar Mook en Middelaar 1-7-2024 tm 30-6-2025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9-20</meta:user-defined>
    <meta:user-defined meta:name="DCTERMS.W3CDTF/OVERHEIDop.jaargang">2024</meta:user-defined>
    <meta:user-defined meta:name="OVERHEIDop.publicationIssue">30971</meta:user-defined>
    <meta:user-defined meta:name="OVERHEIDop.StcrtID/DC.identifier">stcrt-2024-30971</meta:user-defined>
    <meta:user-defined meta:name="OVERHEIDop.versieInformatie"/>
  </office:meta>
</office:document-meta>
</file>