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en toezichthouders gemeente Montferland 20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Gelet op artikel 18.6. van de omgevingswet, artikel 5:11 van de Algemene wet bestuursrecht, artikel 142, lid 1 onder c en lid 2 van het Wetboek van Strafvordering, de Beleidsregels Buitengewoon Opsporingsambtenaar vastgesteld door de Minister van Justitie en Veiligheid en het in de gemeente vigerende handhavingsbeleid; </text:p>
            <text:p text:style-name="common-al">Overwegende dat het wenselijk is te voorzien in de formele aanwijzing van buitengewoon opsporingsambtenaren en toezichthouders die met het toezicht op de naleving van het bepaalde bij of krachtens enig wettig voorschrift zijn belast;</text:p>
            <text:p text:style-name="common-al">BESLUITEN:</text:p>
            <text:p text:style-name="common-al">De volgende personen die werkzaam zijn als buitengewoon opsporingsambtenaar of toezichthouder met directe ingang formeel aan te wijzen als dusdanig en te belasten met het houden van controles op de naleving van hetgeen is gesteld bij of krachtens:</text:p>
            <text:list text:style-name="id1-3-2-1-1-6">
              <text:list-item text:style-override="id1-3-2-1-1-6-1">
                <text:number>I.</text:number>
                <text:p text:style-name="al"> alle wetten genoemd in de domeinlijst als bedoeld in artikel 1 van de Regeling Domeinlijsten van de betreffende buitengewoon opsporingsambtenaar;</text:p>
              </text:list-item>
              <text:list-item text:style-override="id1-3-2-1-1-6-2">
                <text:number>II.</text:number>
                <text:p text:style-name="al"> de volgende verordeningen/wetten met de bijbehorende regels:</text:p>
                <text:list text:style-name="id1-3-2-1-1-6-2-3">
                  <text:list-item text:style-override="id1-3-2-1-1-6-2-3-1">
                    <text:number>a.</text:number>
                    <text:p text:style-name="al">Omgevingswet;</text:p>
                  </text:list-item>
                  <text:list-item text:style-override="id1-3-2-1-1-6-2-3-2">
                    <text:number>b.</text:number>
                    <text:p text:style-name="al">Wet kwaliteitsborging;</text:p>
                  </text:list-item>
                  <text:list-item text:style-override="id1-3-2-1-1-6-2-3-3">
                    <text:number>c.</text:number>
                    <text:p text:style-name="al">Wet algemene bepalingen omgevingsrecht (in geval van overgangsrecht);</text:p>
                  </text:list-item>
                  <text:list-item text:style-override="id1-3-2-1-1-6-2-3-4">
                    <text:number>d.</text:number>
                    <text:p text:style-name="al">Wet basisregistratie personen;</text:p>
                  </text:list-item>
                  <text:list-item text:style-override="id1-3-2-1-1-6-2-3-5">
                    <text:number>e.</text:number>
                    <text:p text:style-name="al">Woningwet;</text:p>
                  </text:list-item>
                  <text:list-item text:style-override="id1-3-2-1-1-6-2-3-6">
                    <text:number>f.</text:number>
                    <text:p text:style-name="al">Huisvestingswet 2014 dan wel Huisvestingsverordening van de gemeente Montferland;</text:p>
                  </text:list-item>
                  <text:list-item text:style-override="id1-3-2-1-1-6-2-3-7">
                    <text:number>g.</text:number>
                    <text:p text:style-name="al">Algemene plaatselijke verordening Montferland;</text:p>
                  </text:list-item>
                  <text:list-item text:style-override="id1-3-2-1-1-6-2-3-8">
                    <text:number>h.</text:number>
                    <text:p text:style-name="al">Afvalstoffenverordening van de gemeente Montferland;</text:p>
                  </text:list-item>
                  <text:list-item text:style-override="id1-3-2-1-1-6-2-3-9">
                    <text:number>i.</text:number>
                    <text:p text:style-name="al">Marktverordening van de gemeente Montferland;</text:p>
                  </text:list-item>
                  <text:list-item text:style-override="id1-3-2-1-1-6-2-3-10">
                    <text:number>j.</text:number>
                    <text:p text:style-name="al">Alcoholwet;</text:p>
                  </text:list-item>
                  <text:list-item text:style-override="id1-3-2-1-1-6-2-3-11">
                    <text:number>k.</text:number>
                    <text:p text:style-name="al">Wet op de kansspelen;</text:p>
                  </text:list-item>
                  <text:list-item text:style-override="id1-3-2-1-1-6-2-3-12">
                    <text:number>l.</text:number>
                    <text:p text:style-name="al">Winkeltijdenwet dan wel Verordening winkeltijden Montferland.</text:p>
                  </text:list-item>
                </text:list>
              </text:list-item>
            </text:list>
            <text:p text:style-name="common-al">Naam : de heer Peppelman</text:p>
            <text:p text:style-name="common-al">Functie : toezichthouder </text:p>
            <text:p text:style-name="common-al">Naam : de heer Hendriks</text:p>
            <text:p text:style-name="common-al">Functie : toezichthouder </text:p>
            <text:p text:style-name="common-al">Naam : de heer Peters</text:p>
            <text:p text:style-name="common-al">Functie : toezichthouder </text:p>
            <text:p text:style-name="common-al">Naam : de heer Frericks</text:p>
            <text:p text:style-name="common-al">Functie : toezichthouder </text:p>
            <text:p text:style-name="common-al">Naam : mevrouw Van Loopik</text:p>
            <text:p text:style-name="common-al">Functie : teammanager handhaving / toezichthouder </text:p>
            <text:p text:style-name="common-al">Naam : mevrouw Schmitz</text:p>
            <text:p text:style-name="common-al">Functie : jurist handhaving / toezichthouder </text:p>
            <text:p text:style-name="common-al">Naam : de heer Moussa</text:p>
            <text:p text:style-name="common-al">Functie : buitengewoon opsporingsambtenaar </text:p>
            <text:p text:style-name="common-al">Naam : de heer Bisselink</text:p>
            <text:p text:style-name="common-al">Functie : buitengewoon opsporingsambtenaar</text:p>
            <text:p text:style-name="common-al">Naam : mevrouw Szlafke</text:p>
            <text:p text:style-name="common-al">Functie : buitengewoon opsporingsambtenaar</text:p>
            <text:p text:style-name="common-al">Naam : de heer Helbig</text:p>
            <text:p text:style-name="common-al">Functie : buitengewoon opsporingsambtenaar</text:p>
            <text:p text:style-name="common-al">Naam : mevrouw Peters</text:p>
            <text:p text:style-name="common-al">Functie : buitengewoon opsporingsambtenaar</text:p>
            <text:p text:style-name="common-al">Met inachtneming van de navolgende bepalingen:</text:p>
            <text:p text:style-name="common-al">
            <text:span text:style-name="nadrukvet">Artikel 1</text:span>
          </text:p>
            <text:p text:style-name="common-al">De aanwijzing als buitengewoon opsporingsambtenaar of als toezichthouder geschiedt tot wederopzegging dan wel tot beëindiging van de arbeidsovereenkomst.</text:p>
            <text:p text:style-name="common-al">
            <text:span text:style-name="nadrukvet">Artikel 2 </text:span>
          </text:p>
            <text:p text:style-name="common-al">Alle eerder genomen aanwijzingsbesluiten ten aanzien van de voornoemde buitengewoon opsporingsambtenaren en toezichthouders komen met deze aanwijzing te vervallen.</text:p>
            <text:p text:style-name="common-al">
            <text:span text:style-name="nadrukvet">Artikel 3 </text:span>
          </text:p>
            <text:p text:style-name="common-al">Dit besluit treedt in werking op de dag na de dag van bekendmaking. Bekendmaking geschiedt door toezending van dit besluit aan betrokkenen en middels publicatie in het elektronisch gemeenteblad. Deze aanwijzing geldt voor het gehele grondgebied van de gemeente Montferland.</text:p>
            <text:p text:style-name="common-al">Tot slot: </text:p>
            <text:p text:style-name="last-al">In het kader van de Algemene Verordening Gegevensbescherming is besloten geen voornamen/voorletters, geboortedatum en/of geboorteplaats in dit aanwijzingsbesluit op te nemen.</text:p>
            <text:p text:style-name="tekst_bottom"/>
          </text:section>
        </text:section>
        <text:section text:name="zakelijke-mededeling-sluiting_id1-3-2-2" text:style-name="zakelijke-mededeling-sluiting">
          <text:section text:name="gegeven_id1-3-2-2-1" text:style-name="gegeven">
            <text:p text:style-name="dagtekening">
            <text:span text:style-name="plaats"> Didam, </text:span>
            <text:span text:style-name="datum">4 januari 2024 </text:span>
          </text:p>
          </text:section>
          <text:section text:name="ondertekening_id1-3-2-2-2">
            <text:p><text:span text:style-name="functie">De burgemeester van Montferland, </text:span></text:p>
          </text:section>
          <text:section text:name="ondertekening_id1-3-2-2-3">
            <text:p><text:span text:style-name="functie">Het college van burgemeester en wethouders van Montferland, </text:span></text:p>
          </text:section>
          <text:section text:name="ondertekening_id1-3-2-2-4">
            <text:p><text:span text:style-name="functie">namens dezen, </text:span></text:p>
          </text:section>
          <text:section text:name="ondertekening_id1-3-2-2-5">
            <text:p><text:span text:style-name="functie">Teammanager Handhaving, </text:span></text:p>
            <text:p><text:span text:style-name="functie">mevrouw D. van Loop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1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91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91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ontferland</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42, eerste lid, van het Wetboek van Strafvordering]|[1.0:c:BWBR0001903&amp;artikel=142&amp;lid=1&amp;g=2024-07-01</meta:user-defined>
    <meta:user-defined meta:name="DC.source">artikel 142, tweede lid, van het Wetboek van Strafvordering]|[1.0:c:BWBR0001903&amp;artikel=142&amp;lid=2&amp;g=2024-07-01</meta:user-defined>
    <meta:user-defined meta:name="DC.source">Algemene wet bestuursrecht]|[https://wetten.overheid.nl/BWBR0005537/2024-09-01</meta:user-defined>
    <meta:user-defined meta:name="DC.source">Beleidsregels Buitengewoon Opsporingsambtenaar]|[https://wetten.overheid.nl/BWBR0039766/2024-01-01#:~:text=De%20Minister%20van%20Justitie%20en%20Veiligheid%20kan%20bepalen%20dat%20een,deze%20beleidsregels%20aangeduid%20als%20politiebevoegdheden</meta:user-defined>
    <meta:user-defined meta:name="DC.source">Gemeentebreed integraal handhavingsbeleid 2020]|[https://www.montferland.info/sites/default/files/2021-03/Gemeentebreed%20Integraal%20handhavingsbeleid%202020.pdf</meta:user-defined>
    <dc:language>nl</dc:language>
    <meta:user-defined meta:name="OVERHEIDop.locatietype/OVERHEIDop.gebiedsmarkering">Gemeente</meta:user-defined>
    <meta:user-defined meta:name="DC.title">Aanwijzingsbesluit buitengewoon opsporingsambtenaren en toezichthouders gemeente Montferland 2024</meta:user-defined>
    <meta:user-defined meta:name="DCTERMS.W3CDTF/DCTERMS.available">2024-09-23</meta:user-defined>
    <meta:user-defined meta:name="DCTERMS.W3CDTF/OVERHEIDop.jaargang">2024</meta:user-defined>
    <meta:user-defined meta:name="OVERHEIDop.publicationIssue">30916</meta:user-defined>
    <meta:user-defined meta:name="OVERHEIDop.StcrtID/DC.identifier">stcrt-2024-30916</meta:user-defined>
    <meta:user-defined meta:name="OVERHEIDop.versieInformatie"/>
  </office:meta>
</office:document-meta>
</file>