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95</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voor het afwijken van het landschapsplan van Randstad 380 kV-verbinding Beverwijk-Zoetermeer (Bleiswijk), Ministerie van Economische Zaken</text:h>
      <text:h text:style-name="ifm_p_font.bold_mt.7.4mm_page.keep-with-next_ifm" text:outline-level="4">1.<text:s/>Inleiding</text:h>
      <text:p text:style-name="ifm_p_mt.4.23mm_ifm">Op 3 september 2012 is het inpassingsplan Randstad 380 kV-verbinding Beverwijk-Zoetermeer (Bleiswijk) door de verantwoordelijke bewindspersonen vastgesteld (NL.IMRO.0000.ELIip10RS380Noord-3000). Hierdoor kon een nieuwe 380 kV-hoogspanningsverbinding definitief worden gerealiseerd. Onderdeel van het inpassingsplan is een Landschapsplan waarin de landschappelijke inpassing van enkele tracéonderdelen nader is uitgewerkt (hierna: het Landschapsplan). Een van deze onderdelen betreft de <text:span text:style-name="ifm_span_font.italic_mt.4.23mm_ifm">Kruising A12- aansluiting Station Bleiswijk</text:span> waarbij naast een hoogspanningsstation van TenneT T.S.O. BV (hierna: TenneT) een groene rand met grasland en struweel tussen het Bleizo Business Park en de A12 gecreëerd wordt. Dit onderdeel van het landschapsplan is nog niet gerealiseerd.</text:p>
      <text:p text:style-name="ifm_p_ifm">Om de capaciteit van het elektriciteitsnetwerk te vergroten zijn de grondeigenaar Bleizo en Stedin met elkaar in gesprek over het bouwen van een nieuw transformatorstation naast het bestaande hoogspanningsstation van TenneT in het gebied van de bovengenoemde <text:span text:style-name="ifm_span_font.italic_ifm">Kruising A12- aansluiting Station Bleiswijk</text:span> gelegen op het grondgebied van de gemeente Lansingerland. Inmiddels is hier, in opdracht van Bleizo, door Marseille Buiten een inrichtingsplan voor opgesteld en uitgewerkt dat bestaat uit het ‘Bomenplan’ en ‘Ruimtelijke onderbouwing Stedin kavel Bleizo’ van 16 mei 2024. Dit plan wijkt af van het landschapsplan zodat het nieuwe transformatorstation, parkeerplaats en infrastructuur ingebed kan worden in een groene kwaliteit. Een groene rand met grasland en struweel tussen het Bleizo Business Park en de A12 blijft wel nog steeds de basis van het inrichtingsplan.</text:p>
      <text:h text:style-name="ifm_p_font.bold_mt.5.08mm_page.keep-with-next_ifm" text:outline-level="4">2.<text:s/>Wettelijk kader</text:h>
      <text:p text:style-name="ifm_p_mt.4.23mm_ifm">Het niet uitvoeren van het landschapsplan is in strijd met het inpassingsplan (artikel 13.1 onder b, van de planregels). Omdat het nieuwe inrichtingsplan afwijkt van het landschapsplan is daarvoor een omgevingsvergunning nodig. Op grond van artikel 13.2, onder a, van de planregels is de toenmalige Minister van Economische Zaken, Landbouw en Innovatie (thans de Minister van Klimaat en Groene Groei) het bevoegde gezag om een besluit te nemen om af te wijken van het Landschapsplan en een andere vorm van landschappelijke inpassing toe te staan. Het Landschapsplan in het gebied van de bovengenoemde <text:span text:style-name="ifm_span_font.italic_mt.4.23mm_ifm">Kruising A12- aansluiting Station Bleiswijk</text:span> is namelijk niet (volledig) uitgevoerd. In artikel 13.2, onder a, van de planregels is tevens opgenomen dat bij een besluit om van het Landschapsplan af te wijken de Minister de gemeenten betrekt op wier grondgebied en de grondeigenaren en beheerders op wier gronden de landschappelijke inpassing zal plaatsvinden.</text:p>
      <text:h text:style-name="ifm_p_font.bold_mt.5.08mm_page.keep-with-next_ifm" text:outline-level="4">3.<text:s/>Advies gemeente, grondeigenaren en beheerders</text:h>
      <text:p text:style-name="ifm_p_mt.4.23mm_ifm">De gemeente Lansingerland, grondeigenaar Bleizo en netbeheerder TenneT hebben een positief advies gegeven voor de afwijking van het landschapsplan t.b.v. het aangepaste inrichtingsplan op respectievelijk 5 juni, 5 augustus en 6 augustus 2024. Het positieve advies van netbeheerder TenneT is op de voorwaarde dat voor de uitvoering van de werken en/of werkzaamheden veiligheidsvoorwaarden worden aangevraagd bij toestemming@tennet.eu.</text:p>
      <text:h text:style-name="ifm_p_font.bold_mt.5.08mm_page.keep-with-next_ifm" text:outline-level="4">4.<text:s/>Overweging voor omgevingsvergunning</text:h>
      <text:p text:style-name="ifm_p_mt.4.23mm_ifm">Gelet op het belang van de energietransitie en het feit dat daarvoor nieuwe stations bij de netbeheerders nodig zijn, kan de Minister instemmen met de beoogde afwijking. Daarbij moet wel het hoofddoel van het landschapsplan, het creëren van een groene rand met grasland en struweel tussen het Bleizo Business Park en de A12, behaald worden. Naar het oordeel van de Minister voorziet het ‘Bomenplan’ (Marseille Buiten d.d. 16 mei 2024) in voldoende mate in een andere vorm van landschappelijke inpassing dan het aanvankelijke Landschapsplan 2012 om de met dat plan beoogde doelen te realiseren. De groene zone, met onder andere een lange bomenrij, een haag en een watergang met oeverbeplanting, zal het zicht op zowel het transformatorstation van Stedin als het hoogspanningsstation van TenneT verzachten en beperken. Voor de daadwerkelijke uitvoering van het plan zijn er nog wel vergunningen nodig van de gemeente Lansingerland en het waterschap Hoogheemraadschap van Schieland en de Krimpenerwaard.</text:p>
      <text:h text:style-name="ifm_p_font.bold_mt.5.08mm_page.keep-with-next_ifm" text:outline-level="4">5.<text:s/>Besluit</text:h>
      <text:p text:style-name="ifm_p_mt.4.23mm_ifm">Gelet op artikel 13.2, onder a, van de regels van het inpassingsplan Randstad 380 kV-verbinding Beverwijk-Zoetermeer (Bleiswijk);</text:p>
      <text:p text:style-name="ifm_p_ifm">de Omgevingsvergunning voor afwijking van het Landschapsplan, wordt verleend onder de voorwaarde dat uitvoering wordt gegeven aan het ‘Bomenplan’ (Marseille Buiten d.d. 16 mei 2024) welke als bijlage 1 aan dit besluit is gehecht.

</text:p>
      <text:p text:style-name="ifm_p_font.italic_mt.3.7mm_ifm">De Minister van Klimaat en Groene Groei,<text:line-break/>namens deze:<text:line-break/><text:line-break/>T.W.G.M.M.<text:s/>Albers<text:line-break/>MT-lid directie Realisatie Energietransitie</text:p>
      <text:p text:style-name="ifm_p_mt.3.7mm_ifm">Tegen dit besluit kan degene wiens belang daarbij rechtstreeks is betrokken binnen zes weken na de dag waarop dit besluit bekend is gemaakt een gemotiveerd bezwaarschrift indienen bij de Minister van Klimaat en Groene Groei, directie Wetgeving en Juridische Zaken, Postbus 20401, 2500 EK Den Haag. Dit besluit is bekend gemaakt door verzending aan belanghebbenden op de in de aanhef van dit besluit vermelde datum. In deze periode zijn de documenten met informatie over de besluiten online te bekijken op Hoogspanningsverbinding 380 kV Randstad - Noordring (rv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895</text:span><text:tab/>19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895</text:span><text:tab/>19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mgevingsvergunning voor het afwijken van het landschapsplan van Randstad 380 kV-verbinding Beverwijk-Zoetermeer (Bleiswijk),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08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89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Besluit: Omgevingsvergunning voor het afwijken van het landschapsplan van Randstad 380 kV-verbinding Beverwijk-Zoetermeer (Bleiswijk), Ministerie van Economische Zaken</meta:user-defined>
    <meta:user-defined meta:name="DCTERMS.W3CDTF/DCTERMS.available">2024-09-19</meta:user-defined>
  </office:meta>
</office:document-meta>
</file>