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rie 10 kV middenspanningskabels door middel van een gestuurde boring kruisende het spoor nabij de Campbellweg 30 te Nijverdal. </text:p>
            <text:p text:style-name="common-al">Besluit: verleend</text:p>
            <text:p text:style-name="common-al">Verzonden naar aanvrager op: 17-9-2024</text:p>
            <text:p text:style-name="common-al">Zaaknummer: Z2024-001146</text:p>
            <text:p text:style-name="common-al">DSO nummer: 202407230114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3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46</meta:user-defined>
    <meta:user-defined meta:name="DCTERMS.abstract">het leggen van middenspanningskabels d.m.v. een gestuurde boring, kruisend onder het spoor nabij de Campbellweg 30 te Nijverd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0834</meta:user-defined>
    <meta:user-defined meta:name="OVERHEIDop.StcrtID/DC.identifier">stcrt-2024-30834</meta:user-defined>
    <meta:user-defined meta:name="OVERHEIDop.versieInformatie"/>
  </office:meta>
</office:document-meta>
</file>