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aaieind 6 5928MX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3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horizontaal gestuurde boring A67 Raaieind 6 Venlo 01-10-2024 tm 29-08-2025</text:p>
              </text:list-item>
              <text:list-item text:style-override="id1-3-2-1-1-2-5">
                <text:number>-</text:number>
                <text:p text:style-name="al"/>
                <text:p text:style-name="al">Locatie: Raaieind 6 5928MX Venlo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314</meta:user-defined>
    <meta:user-defined meta:name="DCTERMS.abstract">Omgevingsvergunning Enexis Netbeheer horizontaal gestuurde boring A67 Raaieind 6 Venlo 01-10-2024 tm 29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aaieind 6 5928MX Ven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825</meta:user-defined>
    <meta:user-defined meta:name="OVERHEIDop.StcrtID/DC.identifier">stcrt-2024-30825</meta:user-defined>
    <meta:user-defined meta:name="OVERHEIDop.versieInformatie"/>
  </office:meta>
</office:document-meta>
</file>